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24000060961005431F.svm"/>
  <manifest:file-entry manifest:media-type="" manifest:full-path="Pictures/2000000700003FF8000067D040A76071.svm"/>
  <manifest:file-entry manifest:media-type="" manifest:full-path="Pictures/2000000700003FF800006226BE6376B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999cm" table:align="margins"/>
    </style:style>
    <style:style style:name="Таблица2.A" style:family="table-column">
      <style:table-column-properties style:column-width="1.244cm" style:rel-column-width="4794*"/>
    </style:style>
    <style:style style:name="Таблица2.B" style:family="table-column">
      <style:table-column-properties style:column-width="5.184cm" style:rel-column-width="19986*"/>
    </style:style>
    <style:style style:name="Таблица2.C" style:family="table-column">
      <style:table-column-properties style:column-width="1.27cm" style:rel-column-width="4896*"/>
    </style:style>
    <style:style style:name="Таблица2.D" style:family="table-column">
      <style:table-column-properties style:column-width="3.016cm" style:rel-column-width="11628*"/>
    </style:style>
    <style:style style:name="Таблица2.E" style:family="table-column">
      <style:table-column-properties style:column-width="2.09cm" style:rel-column-width="8058*"/>
    </style:style>
    <style:style style:name="Таблица2.F" style:family="table-column">
      <style:table-column-properties style:column-width="2.408cm" style:rel-column-width="9282*"/>
    </style:style>
    <style:style style:name="Таблица2.G" style:family="table-column">
      <style:table-column-properties style:column-width="1.787cm" style:rel-column-width="6891*"/>
    </style:style>
    <style:style style:name="Таблица2.A1" style:family="table-cell">
      <style:table-cell-properties fo:padding="0.097cm" fo:border-left="0.002cm solid #000000" fo:border-right="none" fo:border-top="0.002cm solid #000000" fo:border-bottom="0.002cm solid #000000"/>
    </style:style>
    <style:style style:name="Таблица2.G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G2"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6.933cm" table:align="left"/>
    </style:style>
    <style:style style:name="Таблица3.A" style:family="table-column">
      <style:table-column-properties style:column-width="16.933cm"/>
    </style:style>
    <style:style style:name="Таблица3.A1" style:family="table-cell">
      <style:table-cell-properties fo:padding="0.049cm" fo:border="0.035cm solid #808080"/>
    </style:style>
    <style:style style:name="Таблица4" style:family="table">
      <style:table-properties style:width="16.836cm" fo:margin-left="0.843cm" table:align="left" style:writing-mode="lr-tb"/>
    </style:style>
    <style:style style:name="Таблица4.A" style:family="table-column">
      <style:table-column-properties style:column-width="12.1cm"/>
    </style:style>
    <style:style style:name="Таблица4.B" style:family="table-column">
      <style:table-column-properties style:column-width="4.736cm"/>
    </style:style>
    <style:style style:name="Таблица4.1" style:family="table-row">
      <style:table-row-properties style:min-row-height="0.041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8.58cm" fo:margin-left="9.001cm" table:align="left" style:writing-mode="lr-tb"/>
    </style:style>
    <style:style style:name="Таблица5.A" style:family="table-column">
      <style:table-column-properties style:column-width="8.58cm"/>
    </style:style>
    <style:style style:name="Таблица5.1" style:family="table-row">
      <style:table-row-properties style:min-row-height="0.78cm"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7.572cm" fo:margin-left="9.532cm" fo:margin-right="-0.106cm" table:align="margins" style:writing-mode="lr-tb"/>
    </style:style>
    <style:style style:name="Таблица6.A" style:family="table-column">
      <style:table-column-properties style:column-width="7.572cm" style:rel-column-width="65535*"/>
    </style:style>
    <style:style style:name="Таблица6.1" style:family="table-row">
      <style:table-row-properties style:min-row-height="2.275cm" style:keep-together="true"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fo:orphans="2" fo:widows="2" fo:hyphenation-ladder-count="no-limit" style:text-autospace="ideograph-alpha"/>
      <style:text-properties style:font-name="Times New Roman" fo:font-size="12pt" style:font-size-asian="12pt" style:font-size-complex="12pt" fo:hyphenate="true" fo:hyphenation-remain-char-count="2" fo:hyphenation-push-char-count="2"/>
    </style:style>
    <style:style style:name="P3" style:family="paragraph" style:parent-style-name="Standard">
      <style:paragraph-properties fo:text-align="center" style:justify-single-word="false">
        <style:tab-stops>
          <style:tab-stop style:position="0cm"/>
        </style:tab-stops>
      </style:paragraph-properties>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fo:orphans="2" fo:widows="2" fo:hyphenation-ladder-count="no-limit" style:text-autospace="ideograph-alpha"/>
      <style:text-properties style:font-name="Times New Roman" fo:font-size="12pt" fo:font-weight="bold"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5" style:family="paragraph" style:parent-style-name="Standard">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style:tab-stops>
          <style:tab-stop style:position="0cm"/>
        </style:tab-stops>
      </style:paragraph-properties>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12" style:family="paragraph" style:parent-style-name="Standard">
      <style:paragraph-properties>
        <style:tab-stops>
          <style:tab-stop style:position="0cm"/>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orphans="2" fo:widows="2"/>
      <style:text-properties fo:font-size="12pt" style:font-name-asian="Calibri" style:font-size-asian="12pt" style:font-size-complex="12pt"/>
    </style:style>
    <style:style style:name="P15" style:family="paragraph" style:parent-style-name="Standard">
      <style:text-properties fo:font-size="14pt" fo:language="zxx" fo:country="none" fo:font-weight="bold" style:font-size-asian="14pt" style:language-asian="zxx" style:country-asian="none" style:font-weight-asian="bold" style:font-size-complex="14pt"/>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font-size="15pt" style:font-size-asian="15pt" style:font-size-complex="15pt"/>
    </style:style>
    <style:style style:name="P18"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19" style:family="paragraph" style:parent-style-name="Standard">
      <style:text-propertie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line-height="100%" fo:text-align="start" style:justify-single-word="false"/>
      <style:text-properties fo:color="#000000" style:font-name="Times New Roman" fo:font-size="8pt" style:font-size-asian="8pt" style:font-name-complex="Times New Roman2" style:font-size-complex="8pt"/>
    </style:style>
    <style:style style:name="P22" style:family="paragraph" style:parent-style-name="Standard">
      <style:paragraph-properties fo:text-align="start" style:justify-single-word="false"/>
      <style:text-properties fo:color="#000000" style:font-name="Times New Roman" fo:font-size="8pt" style:font-size-asian="8pt" style:font-size-complex="8pt"/>
    </style:style>
    <style:style style:name="P23" style:family="paragraph" style:parent-style-name="Standard">
      <style:paragraph-properties fo:text-align="start" style:justify-single-word="false"/>
      <style:text-properties fo:color="#000000" style:font-name="Times New Roman" fo:font-size="8pt" fo:language="ru" fo:country="RU" style:font-size-asian="8pt" style:font-size-complex="8pt"/>
    </style:style>
    <style:style style:name="P24"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25" style:family="paragraph" style:parent-style-name="Text_20_body">
      <style:paragraph-properties fo:margin-top="0cm" fo:margin-bottom="0cm"/>
      <style:text-properties fo:font-size="12pt" style:font-size-asian="12pt" style:font-size-complex="12pt"/>
    </style:style>
    <style:style style:name="P26" style:family="paragraph" style:parent-style-name="Text_20_body">
      <style:paragraph-properties fo:margin-top="0cm" fo:margin-bottom="0cm" fo:text-align="center" style:justify-single-word="false" style:snap-to-layout-grid="false"/>
      <style:text-properties fo:font-size="10pt" fo:font-weight="bold" style:font-size-asian="10pt" style:font-weight-asian="bold" style:font-size-complex="10pt"/>
    </style:style>
    <style:style style:name="P27" style:family="paragraph" style:parent-style-name="Standard">
      <style:paragraph-properties fo:margin-top="0cm" fo:margin-bottom="0cm" fo:text-align="center" style:justify-single-word="false" style:snap-to-layout-grid="false"/>
      <style:text-properties fo:color="#000000" fo:font-size="10pt" style:font-size-asian="10pt" style:font-size-complex="10pt"/>
    </style:style>
    <style:style style:name="P28" style:family="paragraph" style:parent-style-name="Text_20_body">
      <style:paragraph-properties fo:margin-left="0cm" fo:margin-right="0cm" fo:text-align="justify" style:justify-single-word="false" fo:text-indent="1.005cm" style:auto-text-indent="false"/>
      <style:text-properties style:font-name="Times New Roman" fo:font-size="12pt" style:font-size-asian="12pt" style:font-size-complex="12pt"/>
    </style:style>
    <style:style style:name="P29" style:family="paragraph" style:parent-style-name="Text_20_body">
      <style:paragraph-properties fo:margin-left="0cm" fo:margin-right="0cm" fo:margin-top="0cm" fo:margin-bottom="0.101cm" fo:text-align="justify" style:justify-single-word="false" fo:text-indent="1.005cm" style:auto-text-indent="false"/>
      <style:text-properties style:font-name="Times New Roman" fo:font-size="12pt" style:font-size-asian="12pt" style:font-size-complex="12pt"/>
    </style:style>
    <style:style style:name="P30" style:family="paragraph" style:parent-style-name="Text_20_body">
      <style:paragraph-properties fo:margin-left="0cm" fo:margin-right="0cm" fo:margin-top="0cm" fo:margin-bottom="0.101cm" fo:text-align="justify" style:justify-single-word="false" fo:text-indent="1.005cm" style:auto-text-indent="false"/>
      <style:text-properties style:font-name="Times New Roman" fo:font-size="12pt" fo:font-weight="bold" style:font-size-asian="12pt" style:font-size-complex="12pt"/>
    </style:style>
    <style:style style:name="P31" style:family="paragraph" style:parent-style-name="Text_20_body">
      <style:paragraph-properties fo:margin-left="0cm" fo:margin-right="0cm" fo:margin-top="0cm" fo:margin-bottom="0.101cm" fo:text-align="justify" style:justify-single-word="false" fo:text-indent="1.005cm" style:auto-text-indent="false"/>
      <style:text-properties style:font-name="Times New Roman" fo:font-size="12pt" fo:background-color="#ffffff" style:font-size-asian="12pt" style:font-size-complex="12pt"/>
    </style:style>
    <style:style style:name="P32" style:family="paragraph" style:parent-style-name="Text_20_body">
      <style:paragraph-properties fo:margin-left="0cm" fo:margin-right="0cm" fo:margin-top="0cm" fo:margin-bottom="0.101cm" fo:text-align="justify" style:justify-single-word="false" fo:text-indent="1.005cm" style:auto-text-indent="false"/>
      <style:text-properties style:font-name="Times New Roman" fo:font-size="12pt" style:text-underline-style="solid" style:text-underline-width="auto" style:text-underline-color="font-color" style:font-size-asian="12pt" style:font-size-complex="12pt"/>
    </style:style>
    <style:style style:name="P33" style:family="paragraph" style:parent-style-name="Text_20_body">
      <style:paragraph-properties fo:margin-left="0cm" fo:margin-right="0cm" fo:margin-top="0cm" fo:margin-bottom="0.101cm" fo:text-align="justify" style:justify-single-word="false" fo:text-indent="1.005cm" style:auto-text-indent="false"/>
      <style:text-properties style:font-name="Times New Roman" fo:font-size="12pt" fo:language="ru" fo:country="RU" style:font-size-asian="12pt" style:font-size-complex="12pt"/>
    </style:style>
    <style:style style:name="P34" style:family="paragraph" style:parent-style-name="Text_20_body">
      <style:paragraph-properties fo:margin-left="0cm" fo:margin-right="0cm" fo:margin-top="0cm" fo:margin-bottom="0.101cm" fo:text-align="justify" style:justify-single-word="false" fo:text-indent="1.005cm" style:auto-text-indent="false"/>
      <style:text-properties fo:color="#000000" style:font-name="Times New Roman" fo:font-size="12pt" style:font-size-asian="12pt" style:font-size-complex="12pt"/>
    </style:style>
    <style:style style:name="P35" style:family="paragraph" style:parent-style-name="Text_20_body">
      <style:paragraph-properties fo:margin-left="0cm" fo:margin-right="0cm" fo:margin-top="0cm" fo:margin-bottom="0.101cm" fo:text-align="justify" style:justify-single-word="false" fo:text-indent="1.005cm" style:auto-text-indent="false"/>
      <style:text-properties fo:color="#000000" style:font-name="Times New Roman" fo:font-size="12pt" fo:font-weight="bold" style:font-size-asian="12pt" style:font-size-complex="12pt"/>
    </style:style>
    <style:style style:name="P36" style:family="paragraph" style:parent-style-name="Text_20_body">
      <style:paragraph-properties fo:margin-left="0cm" fo:margin-right="0cm" fo:margin-top="0cm" fo:margin-bottom="0.101cm" fo:text-align="justify" style:justify-single-word="false" fo:text-indent="1.005cm" style:auto-text-indent="false"/>
      <style:text-properties fo:color="#000000" style:font-name="Times New Roman" fo:font-size="12pt" fo:background-color="#ffffff" style:font-size-asian="12pt" style:font-size-complex="12pt"/>
    </style:style>
    <style:style style:name="P37" style:family="paragraph" style:parent-style-name="Text_20_body">
      <style:paragraph-properties fo:margin-left="0cm" fo:margin-right="0cm" fo:margin-top="0cm" fo:margin-bottom="0.101cm" fo:text-align="justify" style:justify-single-word="false" fo:text-indent="1.005cm" style:auto-text-indent="false"/>
      <style:text-properties fo:color="#000000" style:font-name="Times New Roman" fo:font-size="11pt" style:font-size-asian="11pt" style:font-size-complex="11pt"/>
    </style:style>
    <style:style style:name="P38" style:family="paragraph" style:parent-style-name="Text_20_body">
      <style:paragraph-properties fo:margin-left="0cm" fo:margin-right="0cm" fo:margin-top="0cm" fo:margin-bottom="0.101cm" fo:text-align="justify" style:justify-single-word="false" fo:text-indent="1.005cm" style:auto-text-indent="false"/>
    </style:style>
    <style:style style:name="P39"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fo:font-weight="bold" style:font-size-asian="12pt" style:font-size-complex="12pt"/>
    </style:style>
    <style:style style:name="P41"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fo:background-color="#ffffff"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 fo:font-size="12pt" style:font-size-asian="12pt" style:font-size-complex="12pt"/>
    </style:style>
    <style:style style:name="P43"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1" fo:font-size="12pt" fo:font-weight="normal" style:font-name-asian="Calibri" style:font-size-asian="12pt" style:font-size-complex="12pt"/>
    </style:style>
    <style:style style:name="P44" style:family="paragraph" style:parent-style-name="Text_20_body">
      <style:paragraph-properties fo:margin-left="0cm" fo:margin-right="0cm" fo:margin-top="0cm" fo:margin-bottom="0cm" fo:text-align="justify" style:justify-single-word="false" fo:text-indent="1.005cm" style:auto-text-indent="false"/>
    </style:style>
    <style:style style:name="P45" style:family="paragraph" style:parent-style-name="Table_20_Contents">
      <style:paragraph-properties fo:margin-left="0cm" fo:margin-right="0cm" fo:margin-top="0cm" fo:margin-bottom="0cm" fo:text-align="justify" style:justify-single-word="false" fo:text-indent="1.005cm" style:auto-text-indent="false" fo:padding="0.049cm" fo:border="0.035cm solid #000000"/>
      <style:text-properties style:font-name="Times New Roman" fo:font-size="12pt" style:font-size-asian="12pt" style:font-size-complex="12pt"/>
    </style:style>
    <style:style style:name="P4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48" style:family="paragraph" style:parent-style-name="Standard">
      <style:paragraph-properties fo:margin-left="0cm" fo:margin-right="0cm" fo:text-indent="0cm" style:auto-text-indent="false"/>
      <style:text-properties fo:language="zxx" fo:country="none" style:language-asian="zxx" style:country-asian="none"/>
    </style:style>
    <style:style style:name="P49"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0" style:family="paragraph" style:parent-style-name="Основной_20_текст_20_с_20_отступом_20_3">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0pt" style:font-size-asian="10pt" style:font-size-complex="10pt" fo:hyphenate="false" fo:hyphenation-remain-char-count="2" fo:hyphenation-push-char-count="2"/>
    </style:style>
    <style:style style:name="P51" style:family="paragraph" style:parent-style-name="Основной_20_текст_20_с_20_отступом_20_3">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52" style:family="paragraph" style:parent-style-name="Text_20_body_20_indent">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53" style:family="paragraph" style:parent-style-name="Text_20_body_20_indent">
      <style:paragraph-properties fo:margin-left="0cm" fo:margin-right="0cm" fo:margin-top="0cm" fo:margin-bottom="0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54" style:family="paragraph" style:parent-style-name="Text_20_body">
      <style:paragraph-properties fo:margin-left="0cm" fo:margin-right="0cm" fo:margin-top="0cm" fo:margin-bottom="0cm" fo:text-align="justify" style:justify-single-word="false" fo:text-indent="0cm" style:auto-text-indent="false"/>
    </style:style>
    <style:style style:name="P5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ConsNormal">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size-complex="10pt"/>
    </style:style>
    <style:style style:name="P57" style:family="paragraph" style:parent-style-name="Text_20_body">
      <style:text-properties style:font-name="Times New Roman" fo:font-size="12pt" style:font-size-asian="12pt" style:font-size-complex="12pt"/>
    </style:style>
    <style:style style:name="P58" style:family="paragraph" style:parent-style-name="Text_20_body">
      <style:paragraph-properties fo:margin-left="9.999cm" fo:margin-right="0cm" fo:text-indent="0cm" style:auto-text-indent="false"/>
      <style:text-properties style:font-name="Times New Roman" fo:font-size="12pt" style:font-size-asian="12pt" style:font-size-complex="12pt"/>
    </style:style>
    <style:style style:name="P59" style:family="paragraph" style:parent-style-name="Text_20_body">
      <style:paragraph-properties fo:margin-left="9.999cm" fo:margin-right="0cm" fo:text-indent="0cm" style:auto-text-indent="false"/>
      <style:text-properties style:font-name="Times New Roman" fo:font-size="12pt" fo:font-weight="bold" style:font-size-asian="12pt" style:font-size-complex="12pt"/>
    </style:style>
    <style:style style:name="P60" style:family="paragraph" style:parent-style-name="Text_20_body">
      <style:paragraph-properties fo:margin-left="0cm" fo:margin-right="0cm" fo:text-indent="-0.751cm" style:auto-text-indent="false"/>
      <style:text-properties style:font-name="Times New Roman" fo:font-size="12pt" style:font-size-asian="12pt" style:font-size-complex="12pt"/>
    </style:style>
    <style:style style:name="P61"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2pt" fo:font-weight="bold" style:font-size-asian="12pt" style:font-weight-asian="bold" style:font-size-complex="12pt"/>
    </style:style>
    <style:style style:name="P62"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2pt" fo:font-style="normal" style:font-size-asian="12pt" style:font-style-asian="normal" style:font-size-complex="12pt" style:font-style-complex="normal"/>
    </style:style>
    <style:style style:name="P6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Arial" fo:font-size="12pt" fo:font-style="normal" fo:font-weight="bold" style:font-size-asian="12pt" style:font-style-asian="normal" style:font-weight-asian="bold" style:font-size-complex="12pt" style:font-style-complex="normal"/>
    </style:style>
    <style:style style:name="P64"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6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6" style:family="paragraph" style:parent-style-name="Text_20_body">
      <style:paragraph-properties fo:margin-left="0cm" fo:margin-right="0cm" fo:text-align="justify" style:justify-single-word="false" fo:text-indent="0.953cm" style:auto-text-indent="false"/>
    </style:style>
    <style:style style:name="P67" style:family="paragraph" style:parent-style-name="Text_20_body">
      <style:paragraph-properties fo:margin-left="0cm" fo:margin-right="0cm" fo:margin-top="0cm" fo:margin-bottom="0cm" fo:text-indent="0.953cm" style:auto-text-indent="false"/>
    </style:style>
    <style:style style:name="P68" style:family="paragraph" style:parent-style-name="Text_20_body">
      <style:paragraph-properties fo:margin-left="0cm" fo:margin-right="0cm" fo:margin-top="0cm" fo:margin-bottom="0cm" fo:text-align="justify" style:justify-single-word="false" fo:text-indent="0.953cm" style:auto-text-indent="false"/>
    </style:style>
    <style:style style:name="P69"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70"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2pt"/>
    </style:style>
    <style:style style:name="P7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72"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2pt"/>
    </style:style>
    <style:style style:name="P7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74" style:family="paragraph" style:parent-style-name="Text_20_body">
      <style:paragraph-properties fo:margin-left="0cm" fo:margin-right="0cm" fo:margin-top="0cm" fo:margin-bottom="0cm" fo:text-align="justify" style:justify-single-word="false" fo:text-indent="0.953cm" style:auto-text-indent="false"/>
      <style:text-properties fo:font-size="12pt" fo:font-weight="bold" style:font-size-asian="12pt" style:font-weight-asian="bold" style:font-size-complex="12pt"/>
    </style:style>
    <style:style style:name="P75" style:family="paragraph" style:parent-style-name="Text_20_body">
      <style:paragraph-properties fo:margin-left="0cm" fo:margin-right="0cm" fo:margin-top="0cm" fo:margin-bottom="0cm" fo:text-indent="0.953cm" style:auto-text-indent="false"/>
      <style:text-properties fo:font-size="12pt" style:font-size-asian="12pt" style:font-size-complex="12pt"/>
    </style:style>
    <style:style style:name="P76"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77" style:family="paragraph" style:parent-style-name="Standard">
      <style:paragraph-properties fo:margin-left="8.943cm" fo:margin-right="0cm" fo:text-indent="0cm" style:auto-text-indent="false"/>
    </style:style>
    <style:style style:name="P78" style:family="paragraph" style:parent-style-name="Standard">
      <style:paragraph-properties fo:margin-left="8.943cm" fo:margin-right="0cm" fo:text-indent="0cm" style:auto-text-indent="false" style:snap-to-layout-grid="false"/>
      <style:text-properties fo:font-size="11pt" style:font-size-asian="11pt" style:font-size-complex="11pt"/>
    </style:style>
    <style:style style:name="P79" style:family="paragraph" style:parent-style-name="Standard">
      <style:paragraph-properties fo:margin-left="8.943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80" style:family="paragraph" style:parent-style-name="Standard">
      <style:paragraph-properties fo:margin-left="8.502cm" fo:margin-right="0cm" fo:text-indent="0cm" style:auto-text-indent="false"/>
    </style:style>
    <style:style style:name="P81" style:family="paragraph" style:parent-style-name="Standard">
      <style:paragraph-properties fo:margin-left="8.502cm" fo:margin-right="0cm" fo:text-indent="0cm" style:auto-text-indent="false"/>
      <style:text-properties fo:font-size="12pt" style:font-size-asian="12pt" style:font-size-complex="12pt"/>
    </style:style>
    <style:style style:name="P82" style:family="paragraph" style:parent-style-name="Standard">
      <style:paragraph-properties fo:margin-left="8.502cm" fo:margin-right="0cm" fo:text-align="justify" style:justify-single-word="false" fo:text-indent="0cm" style:auto-text-indent="false"/>
      <style:text-properties fo:font-size="14pt" fo:font-weight="bold" style:font-size-asian="14pt" style:font-weight-asian="bold" style:font-size-complex="14pt"/>
    </style:style>
    <style:style style:name="P83" style:family="paragraph" style:parent-style-name="Standard">
      <style:paragraph-properties fo:margin-left="8.502cm" fo:margin-right="0cm" fo:text-indent="0cm" style:auto-text-indent="false"/>
      <style:text-properties fo:font-size="11pt" style:font-size-asian="11pt" style:font-size-complex="11pt"/>
    </style:style>
    <style:style style:name="P84"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style>
    <style:style style:name="P85" style:family="paragraph" style:parent-style-name="Standard">
      <style:paragraph-properties fo:text-align="justify" style:justify-single-word="false" fo:background-color="#ffffff">
        <style:tab-stops>
          <style:tab-stop style:position="-1.501cm"/>
          <style:tab-stop style:position="0.457cm"/>
        </style:tab-stops>
        <style:background-image/>
      </style:paragraph-properties>
      <style:text-properties fo:font-size="12pt" style:font-size-asian="12pt" style:font-size-complex="12pt"/>
    </style:style>
    <style:style style:name="P86" style:family="paragraph" style:parent-style-name="Standard">
      <style:paragraph-properties fo:text-align="center" style:justify-single-word="false" fo:background-color="#ffffff">
        <style:tab-stops>
          <style:tab-stop style:position="-1.501cm"/>
          <style:tab-stop style:position="0.457cm"/>
        </style:tab-stops>
        <style:background-image/>
      </style:paragraph-properties>
    </style:style>
    <style:style style:name="P87" style:family="paragraph" style:parent-style-name="Standard">
      <style:paragraph-properties fo:text-align="end" style:justify-single-word="false" fo:background-color="#ffffff">
        <style:background-image/>
      </style:paragraph-properties>
    </style:style>
    <style:style style:name="P88" style:family="paragraph" style:parent-style-name="Standard">
      <style:paragraph-properties fo:text-align="justify" style:justify-single-word="false" fo:background-color="#ffffff">
        <style:tab-stops>
          <style:tab-stop style:position="-1.501cm"/>
          <style:tab-stop style:position="0.457cm"/>
        </style:tab-stops>
        <style:background-image/>
      </style:paragraph-properties>
    </style:style>
    <style:style style:name="P89" style:family="paragraph" style:parent-style-name="Standard">
      <style:paragraph-properties fo:margin-left="-0.014cm" fo:margin-right="0cm" fo:text-indent="0cm" style:auto-text-indent="false"/>
      <style:text-properties fo:font-size="12pt" fo:font-weight="bold" style:font-size-asian="12pt" style:font-weight-asian="bold" style:font-size-complex="12pt"/>
    </style:style>
    <style:style style:name="P90"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91" style:family="paragraph" style:parent-style-name="Text_20_body">
      <style:paragraph-properties fo:margin-top="0cm" fo:margin-bottom="0.101cm" fo:text-align="center" style:justify-single-word="false"/>
      <style:text-properties style:font-name="Times New Roman" fo:font-size="12pt" fo:font-weight="bold" style:font-size-asian="12pt" style:font-size-complex="12pt"/>
    </style:style>
    <style:style style:name="P92" style:family="paragraph" style:parent-style-name="Standard">
      <style:paragraph-properties fo:margin-top="0cm" fo:margin-bottom="0.101cm" style:snap-to-layout-grid="false"/>
      <style:text-properties fo:font-size="10pt" fo:font-weight="bold" style:font-size-asian="10pt" style:font-weight-asian="bold" style:font-size-complex="10pt"/>
    </style:style>
    <style:style style:name="P93" style:family="paragraph" style:parent-style-name="Standard">
      <style:paragraph-properties fo:margin-top="0cm" fo:margin-bottom="0.101cm" fo:text-align="center" style:justify-single-word="false"/>
      <style:text-properties fo:font-size="10pt" fo:font-weight="bold" style:font-size-asian="10pt" style:font-weight-asian="bold" style:font-size-complex="10pt"/>
    </style:style>
    <style:style style:name="P94" style:family="paragraph" style:parent-style-name="Standard">
      <style:paragraph-properties fo:margin-top="0cm" fo:margin-bottom="0.101cm" fo:text-align="center" style:justify-single-word="false" style:snap-to-layout-grid="false">
        <style:tab-stops>
          <style:tab-stop style:position="8.885cm" style:type="center"/>
        </style:tab-stops>
      </style:paragraph-properties>
      <style:text-properties fo:font-size="10pt" fo:font-weight="bold" style:font-size-asian="10pt" style:font-weight-asian="bold" style:font-size-complex="10pt"/>
    </style:style>
    <style:style style:name="P95" style:family="paragraph" style:parent-style-name="Standard">
      <style:paragraph-properties fo:margin-top="0cm" fo:margin-bottom="0.101cm" fo:text-align="center" style:justify-single-word="false" style:snap-to-layout-grid="false"/>
      <style:text-properties fo:font-size="10pt" fo:font-weight="bold" style:font-size-asian="10pt" style:font-weight-asian="bold" style:font-size-complex="10pt"/>
    </style:style>
    <style:style style:name="P96" style:family="paragraph" style:parent-style-name="Standard">
      <style:paragraph-properties fo:margin-top="0cm" fo:margin-bottom="0.101cm" fo:text-align="justify" style:justify-single-word="false"/>
      <style:text-properties style:font-name="Times New Roman" fo:font-size="10pt" fo:font-weight="bold" style:font-size-asian="10pt" style:font-weight-asian="bold" style:font-size-complex="10pt"/>
    </style:style>
    <style:style style:name="P97" style:family="paragraph" style:parent-style-name="Standard">
      <style:paragraph-properties fo:margin-top="0cm" fo:margin-bottom="0.101cm" fo:text-align="center" style:justify-single-word="false"/>
      <style:text-properties style:font-name="Times New Roman" fo:font-size="10pt" fo:font-weight="bold" style:font-size-asian="10pt" style:font-weight-asian="bold" style:font-size-complex="10pt"/>
    </style:style>
    <style:style style:name="P98" style:family="paragraph" style:parent-style-name="Standard">
      <style:paragraph-properties fo:margin-top="0cm" fo:margin-bottom="0.101cm" fo:text-align="center" style:justify-single-word="false">
        <style:tab-stops>
          <style:tab-stop style:position="8.885cm" style:type="center"/>
        </style:tab-stops>
      </style:paragraph-properties>
      <style:text-properties style:font-name="Times New Roman" fo:font-size="10pt" fo:font-weight="bold" style:font-size-asian="10pt" style:font-weight-asian="bold" style:font-size-complex="10pt"/>
    </style:style>
    <style:style style:name="P99" style:family="paragraph" style:parent-style-name="Standard">
      <style:paragraph-properties fo:margin-top="0cm" fo:margin-bottom="0.101cm" fo:text-align="center" style:justify-single-word="false" style:snap-to-layout-grid="false"/>
      <style:text-properties style:font-name="Times New Roman" fo:font-size="10pt" fo:font-weight="bold" style:font-size-asian="10pt" style:font-weight-asian="bold" style:font-size-complex="10pt"/>
    </style:style>
    <style:style style:name="P100" style:family="paragraph" style:parent-style-name="Standard">
      <style:paragraph-properties fo:margin-left="0.009cm" fo:margin-right="0.009cm" fo:margin-top="0cm" fo:margin-bottom="0cm" fo:text-align="center" style:justify-single-word="false" fo:text-indent="0.238cm" style:auto-text-indent="false"/>
      <style:text-properties fo:color="#000000" fo:font-size="8pt" fo:font-weight="normal" style:font-size-asian="8pt" style:font-weight-asian="normal" style:font-size-complex="8pt" style:font-weight-complex="normal"/>
    </style:style>
    <style:style style:name="P101" style:family="paragraph" style:parent-style-name="Standard">
      <style:paragraph-properties fo:margin-left="0.009cm" fo:margin-right="0.009cm" fo:margin-top="0cm" fo:margin-bottom="0cm" fo:text-align="center" style:justify-single-word="false" fo:text-indent="0.238cm" style:auto-text-indent="false" style:snap-to-layout-grid="false"/>
      <style:text-properties fo:color="#000000" fo:font-size="8pt" fo:font-weight="normal" style:font-size-asian="8pt" style:font-weight-asian="normal" style:font-size-complex="8pt" style:font-weight-complex="normal"/>
    </style:style>
    <style:style style:name="P102" style:family="paragraph" style:parent-style-name="Standard">
      <style:paragraph-properties fo:margin-left="0.009cm" fo:margin-right="0.009cm" fo:margin-top="0cm" fo:margin-bottom="0cm" fo:text-align="center" style:justify-single-word="false" fo:text-indent="0.238cm" style:auto-text-indent="false" style:snap-to-layout-grid="false"/>
      <style:text-properties fo:color="#000000" fo:font-size="8pt" style:font-size-asian="8pt" style:font-size-complex="8pt"/>
    </style:style>
    <style:style style:name="P103" style:family="paragraph" style:parent-style-name="Standard">
      <style:paragraph-properties fo:margin-left="0.009cm" fo:margin-right="0.009cm" fo:text-align="center" style:justify-single-word="false" fo:text-indent="0.238cm" style:auto-text-indent="false"/>
      <style:text-properties fo:color="#000000" fo:font-size="8pt" fo:font-weight="normal" style:font-size-asian="8pt" style:font-weight-asian="normal" style:font-size-complex="8pt" style:font-weight-complex="normal"/>
    </style:style>
    <style:style style:name="P104" style:family="paragraph" style:parent-style-name="Standard">
      <style:paragraph-properties fo:margin-left="0.009cm" fo:margin-right="0.009cm" fo:text-indent="0.238cm" style:auto-text-indent="false"/>
      <style:text-properties fo:font-size="10pt" fo:font-weight="normal" style:font-size-asian="10pt" style:font-weight-asian="normal" style:font-size-complex="10pt" style:font-weight-complex="normal"/>
    </style:style>
    <style:style style:name="P105" style:family="paragraph" style:parent-style-name="Standard">
      <style:paragraph-properties fo:margin-left="0.009cm" fo:margin-right="0.009cm" fo:margin-top="0cm" fo:margin-bottom="0.101cm" fo:text-indent="0.238cm" style:auto-text-indent="false" style:snap-to-layout-grid="false"/>
      <style:text-properties fo:font-size="10pt" fo:font-weight="normal" style:font-size-asian="10pt" style:font-weight-asian="normal" style:font-size-complex="10pt" style:font-weight-complex="normal"/>
    </style:style>
    <style:style style:name="P106" style:family="paragraph" style:parent-style-name="Standard">
      <style:paragraph-properties fo:margin-left="0cm" fo:margin-right="0cm" fo:orphans="2" fo:widows="2" fo:text-indent="1.251cm" style:auto-text-indent="false"/>
      <style:text-properties fo:font-size="12pt" fo:font-style="italic" style:text-underline-style="solid" style:text-underline-width="auto" style:text-underline-color="font-color" style:font-name-asian="Calibri" style:font-size-asian="12pt" style:font-style-asian="italic" style:font-size-complex="12pt"/>
    </style:style>
    <style:style style:name="P107" style:family="paragraph" style:parent-style-name="Standard">
      <style:paragraph-properties fo:margin-left="0cm" fo:margin-right="0cm" fo:orphans="2" fo:widows="2" fo:text-indent="1.251cm" style:auto-text-indent="false"/>
      <style:text-properties fo:font-size="12pt" style:font-name-asian="Calibri" style:font-size-asian="12pt" style:font-size-complex="12pt"/>
    </style:style>
    <style:style style:name="P108" style:family="paragraph" style:parent-style-name="Standard">
      <style:paragraph-properties fo:margin-left="0cm" fo:margin-right="0cm" fo:text-align="justify" style:justify-single-word="false" fo:orphans="2" fo:widows="2" fo:text-indent="1.251cm" style:auto-text-indent="false"/>
      <style:text-properties fo:font-size="12pt" style:font-name-asian="Calibri" style:font-size-asian="12pt" style:font-size-complex="12pt"/>
    </style:style>
    <style:style style:name="P109" style:family="paragraph" style:parent-style-name="Standard">
      <style:paragraph-properties fo:margin-left="0cm" fo:margin-right="0cm" fo:orphans="2" fo:widows="2" fo:text-indent="1.251cm" style:auto-text-indent="false"/>
      <style:text-properties fo:font-size="12pt" style:font-size-asian="12pt" style:font-size-complex="12pt"/>
    </style:style>
    <style:style style:name="P110" style:family="paragraph" style:parent-style-name="Standard">
      <style:paragraph-properties fo:margin-left="-1.251cm" fo:margin-right="0cm" fo:text-align="justify" style:justify-single-word="false" fo:text-indent="0cm" style:auto-text-indent="false"/>
      <style:text-properties style:font-name="Times New Roman" fo:font-size="12pt" fo:language="zxx" fo:country="none" style:font-size-asian="12pt" style:language-asian="zxx" style:country-asian="none" style:font-size-complex="12pt"/>
    </style:style>
    <style:style style:name="P111" style:family="paragraph" style:parent-style-name="Text_20_body" style:list-style-name="L1">
      <style:paragraph-properties fo:margin-left="0cm" fo:margin-right="0cm" fo:margin-top="0cm" fo:margin-bottom="0cm" fo:text-align="justify" style:justify-single-word="false" fo:text-indent="1.005cm" style:auto-text-indent="false"/>
      <style:text-properties style:font-name="Times New Roman" fo:font-size="12pt" style:font-size-asian="12pt" style:font-size-complex="12pt"/>
    </style:style>
    <style:style style:name="P112" style:family="paragraph" style:parent-style-name="Text_20_body" style:list-style-name="L2">
      <style:paragraph-properties fo:margin-left="0cm" fo:margin-right="0cm" fo:margin-top="0cm" fo:margin-bottom="0.101cm" fo:text-align="justify" style:justify-single-word="false" fo:text-indent="1.005cm" style:auto-text-indent="false"/>
      <style:text-properties style:font-name="Times New Roman" fo:font-size="12pt" style:font-size-asian="12pt" style:font-size-complex="12pt"/>
    </style:style>
    <style:style style:name="P113" style:family="paragraph" style:parent-style-name="Text_20_body" style:list-style-name="L3">
      <style:paragraph-properties fo:margin-left="0cm" fo:margin-right="0cm" fo:margin-top="0cm" fo:margin-bottom="0.101cm" fo:text-align="justify" style:justify-single-word="false" fo:text-indent="1.005cm" style:auto-text-indent="false"/>
      <style:text-properties fo:color="#000000" style:font-name="Times New Roman" fo:font-size="12pt" style:font-size-asian="12pt" style:font-size-complex="12pt"/>
    </style:style>
    <style:style style:name="P114" style:family="paragraph" style:parent-style-name="Text_20_body" style:list-style-name="L3">
      <style:paragraph-properties fo:margin-left="0cm" fo:margin-right="0cm" fo:margin-top="0cm" fo:margin-bottom="0.101cm" fo:text-align="justify" style:justify-single-word="false" fo:text-indent="1.005cm" style:auto-text-indent="false"/>
      <style:text-properties fo:color="#000000" style:font-name="Times New Roman" fo:font-size="12pt" fo:background-color="#ffffff" style:font-size-asian="12pt" style:font-size-complex="12pt"/>
    </style:style>
    <style:style style:name="P115" style:family="paragraph" style:parent-style-name="Text_20_body" style:list-style-name="L3">
      <style:paragraph-properties fo:margin-left="0cm" fo:margin-right="0cm" fo:margin-top="0cm" fo:margin-bottom="0.101cm" fo:text-align="justify" style:justify-single-word="false" fo:text-indent="1.005cm" style:auto-text-indent="false"/>
      <style:text-properties fo:color="#000000"/>
    </style:style>
    <style:style style:name="P116"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117" style:family="paragraph" style:parent-style-name="Основной_20_текст_20_с_20_отступом_20_31" style:list-style-name="WW8Num2">
      <style:paragraph-properties fo:margin-top="0cm" fo:margin-bottom="0cm" fo:line-height="100%" fo:text-align="justify" style:justify-single-word="false"/>
      <style:text-properties style:font-name="Times New Roman" fo:font-size="10pt" style:font-size-asian="10pt" style:font-size-complex="10pt"/>
    </style:style>
    <style:style style:name="T1" style:family="text">
      <style:text-properties fo:font-weight="bold"/>
    </style:style>
    <style:style style:name="T2" style:family="text">
      <style:text-properties fo:font-weight="bold" fo:background-color="#ffffff"/>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000000"/>
    </style:style>
    <style:style style:name="T6" style:family="text">
      <style:text-properties fo:color="#000000" fo:language="en" fo:country="US"/>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1" fo:font-size="12pt"/>
    </style:style>
    <style:style style:name="T9" style:family="text">
      <style:text-properties fo:color="#000000" fo:background-color="#ffffff"/>
    </style:style>
    <style:style style:name="T10" style:family="text">
      <style:text-properties fo:font-variant="normal" fo:text-transform="none"/>
    </style:style>
    <style:style style:name="T11" style:family="text">
      <style:text-properties fo:font-variant="normal" fo:text-transform="none" fo:font-weight="bold"/>
    </style:style>
    <style:style style:name="T12" style:family="text">
      <style:text-properties fo:font-variant="normal" fo:text-transform="none" style:font-name="Times New Roman" fo:font-size="12pt" style:font-size-asian="12pt" style:font-size-complex="12pt"/>
    </style:style>
    <style:style style:name="T13" style:family="text">
      <style:text-properties fo:background-color="#ffffff"/>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language="en" fo:country="US" fo:font-weight="bold"/>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font-size-complex="12pt"/>
    </style:style>
    <style:style style:name="T20" style:family="text">
      <style:text-properties style:font-name="Times New Roman" fo:font-size="12pt" fo:language="ru" fo:country="RU" style:font-size-asian="12pt" style:font-size-complex="12pt"/>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weight="bold" style:font-name-asian="Arial Unicode MS" style:font-size-asian="10pt" style:font-weight-asian="bold" style:font-name-complex="Arial" style:font-size-complex="10pt" style:font-weight-complex="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bold" style:font-name-asian="Arial Unicode MS" style:font-weight-asian="bold" style:font-name-complex="Arial" style:font-weight-complex="bold"/>
    </style:style>
    <style:style style:name="T25" style:family="text">
      <style:text-properties style:font-name="Times New Roman" fo:font-weight="bold" style:font-weight-asian="bold" style:font-name-complex="Arial" style:font-weight-complex="bold"/>
    </style:style>
    <style:style style:name="T26" style:family="text">
      <style:text-properties style:font-name="Times New Roman" fo:font-weight="bold" style:font-weight-asian="bold" style:font-weight-complex="bold"/>
    </style:style>
    <style:style style:name="T27" style:family="text">
      <style:text-properties fo:language="ru" fo:country="RU"/>
    </style:style>
    <style:style style:name="T28" style:family="text">
      <style:text-properties fo:language="ru" fo:country="RU" fo:font-weight="bold"/>
    </style:style>
    <style:style style:name="T29" style:family="text">
      <style:text-properties fo:language="ru" fo:country="RU" fo:font-weight="bold" style:font-weight-asian="bold" style:font-weight-complex="bold"/>
    </style:style>
    <style:style style:name="T30" style:family="text">
      <style:text-properties fo:language="ru" fo:country="RU" fo:background-color="#ffffff"/>
    </style:style>
    <style:style style:name="T31" style:family="text">
      <style:text-properties fo:font-size="11pt" style:font-size-asian="11pt" style:font-size-complex="11pt"/>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5pt" style:font-size-asian="15pt" style:font-size-complex="15pt"/>
    </style:style>
    <style:style style:name="T36" style:family="text">
      <style:text-properties fo:font-size="14pt" style:font-size-asian="14pt" style:font-size-complex="14pt"/>
    </style:style>
    <style:style style:name="T37" style:family="text">
      <style:text-properties fo:font-size="10pt"/>
    </style:style>
    <style:style style:name="T38" style:family="text">
      <style:text-properties fo:font-size="10pt" style:font-size-asian="10pt" style:font-size-complex="10pt"/>
    </style:style>
    <style:style style:name="T39" style:family="text">
      <style:text-properties fo:font-size="10pt" fo:font-style="normal" style:font-size-asian="10pt" style:font-style-asian="normal" style:font-size-complex="10pt" style:font-style-complex="normal"/>
    </style:style>
    <style:style style:name="T40" style:family="text">
      <style:text-properties style:font-name="Times New Roman1" fo:font-size="12pt"/>
    </style:style>
    <style:style style:name="T41" style:family="text">
      <style:text-properties fo:color="#c0504d" style:font-name="Times New Roman1" fo:font-size="12pt"/>
    </style:style>
    <style:style style:name="T42" style:family="text">
      <style:text-properties fo:font-style="normal" style:font-style-asian="normal" style:font-style-complex="normal"/>
    </style:style>
    <style:style style:name="T43" style:family="text">
      <style:text-properties fo:font-style="normal" style:font-style-asian="normal" style:font-style-complex="normal" style:font-weight-complex="bold"/>
    </style:style>
    <style:style style:name="T44" style:family="text">
      <style:text-properties fo:color="#0000ff" style:text-line-through-style="none" fo:font-size="12pt" style:text-underline-style="none" style:text-blinking="false" style:font-size-asian="12pt" style:font-size-complex="12pt"/>
    </style:style>
    <style:style style:name="T45" style:family="text">
      <style:text-properties fo:font-size="11.5pt" style:font-size-asian="11.5pt" style:font-size-complex="11.5pt"/>
    </style:style>
    <style:style style:name="T46" style:family="text">
      <style:text-properties style:font-name-asian="Calibri"/>
    </style:style>
    <style:style style:name="T47" style:family="text">
      <style:text-properties fo:color="#c00000" style:font-name-asian="Calibri"/>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9">УТВЕРЖДАЮ</text:p>
      <text:p text:style-name="P58">Начальник Управления наружной рекламы и информации администрации города </text:p>
      <text:p text:style-name="P58">Владимира</text:p>
      <text:p text:style-name="P58">_________________ Г.Е. Шульга </text:p>
      <text:p text:style-name="P60"><text:s text:c="101"/>«20» <text:span text:style-name="T27">августа</text:span> 2012 г.</text:p>
      <text:p text:style-name="P24">УСЛОВИЯ ПРОВЕДЕНИЯ ТОРГОВ</text:p>
      <text:p text:style-name="P24">ПО ПРОДАЖЕ ПРАВА НА ЗАКЛЮЧЕНИЕ ДОГОВОРА</text:p>
      <text:p text:style-name="P24">НА УСТАНОВКУ И ЭКСПЛУАТАЦИЮ РЕКЛАМНОЙ КОНСТРУКЦИИ</text:p>
      <text:p text:style-name="P91"/>
      <text:p text:style-name="P29">1. Данные условия о проведении торгов (далее по тексту - Условия) разработаны в соответствии с «Положением о порядке проведения торгов (конкурсов, аукционов) по продаже права на заключение договора на установку и эксплуатацию рекламной конструкции и на размещение рекламы на муниципальных транспортных средствах», утвержденным решением Совета народных депутатов города Владимира от 18.02.2009 № 25.</text:p>
      <text:p text:style-name="P29">Настоящие условия торгов обеспечивают равную возможность для участия в торгах, исключают создание преимущественных условий для участия в торгах отдельных лиц или группы лиц, в результате которых может иметь место ограничение конкуренции между участниками торгов или ущемление их интересов, необоснованные ограничения доступа к участию в торгах.</text:p>
      <text:p text:style-name="P29"><text:span text:style-name="T1">Организатор торгов - </text:span>управление наружной рекламы и информации администрации города Владимира, 600017, Российская Федерация, г. Владимир, ул. Горького, 40, каб. 409.</text:p>
      <text:p text:style-name="P29">Номер контактного телефона: 8 (4922) 33-58-55</text:p>
      <text:p text:style-name="P38"><text:span text:style-name="T19">2</text:span><text:span text:style-name="T18">. </text:span><text:span text:style-name="T19">Форма проведения торгов – </text:span><text:span text:style-name="T18">аукцион. </text:span><text:span text:style-name="T20">Д</text:span><text:span text:style-name="T27">енежная сумма, вносимая в качестве обеспечения заявки на участие в торгах (задаток) устанавливается в размере 100% начальной цены лота. </text:span></text:p>
      <text:p text:style-name="P29"><text:span text:style-name="T1">3.</text:span> <text:span text:style-name="T1">Предмет торгов:</text:span> право на заключение договор<text:span text:style-name="T27">а</text:span> на установку и эксплуатацию рекламн<text:span text:style-name="T27">ой</text:span> конструкци<text:span text:style-name="T27">и</text:span> на рекламн<text:span text:style-name="T27">ых </text:span>мест<text:span text:style-name="T27">ах</text:span>, расположенн<text:span text:style-name="T27">ых</text:span> по указанн<text:span text:style-name="T27">ым</text:span> ниже адрес<text:span text:style-name="T27">ам</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92">№№</text:p>
            <text:p text:style-name="P96">лота</text:p>
          </table:table-cell>
          <table:table-cell table:style-name="Таблица2.A1" office:value-type="string">
            <text:p text:style-name="P94">Место <text:s/>размещения</text:p>
            <text:p text:style-name="P98">рекламоносителей</text:p>
          </table:table-cell>
          <table:table-cell table:style-name="Таблица2.A1" office:value-type="string">
            <text:p text:style-name="P99">Кол-во</text:p>
          </table:table-cell>
          <table:table-cell table:style-name="Таблица2.A1" office:value-type="string">
            <text:p text:style-name="P95">Вид <text:s/>рекламоносителя, формат информационной </text:p>
            <text:p text:style-name="P97">поверхности, м</text:p>
          </table:table-cell>
          <table:table-cell table:style-name="Таблица2.A1" office:value-type="string">
            <text:p text:style-name="P93">Начальная </text:p>
            <text:p text:style-name="P93">цена лота,</text:p>
            <text:p text:style-name="P97"><text:s/>руб.</text:p>
          </table:table-cell>
          <table:table-cell table:style-name="Таблица2.A1" office:value-type="string">
            <text:p text:style-name="P56">Размер</text:p>
            <text:p text:style-name="P93">задатка,</text:p>
            <text:p text:style-name="P97">руб.</text:p>
          </table:table-cell>
          <table:table-cell table:style-name="Таблица2.G1" office:value-type="string">
            <text:p text:style-name="P56">Шаг аукциона, руб.</text:p>
          </table:table-cell>
        </table:table-row>
        <table:table-row>
          <table:table-cell table:style-name="Таблица2.A2" office:value-type="float" office:value="16">
            <text:p text:style-name="P105">16</text:p>
          </table:table-cell>
          <table:table-cell table:style-name="Таблица2.B2" office:value-type="string">
            <text:p text:style-name="P21">Куйбышева <text:span text:style-name="T27">ул., в районе дома №</text:span>24-а</text:p>
          </table:table-cell>
          <table:table-cell table:style-name="Таблица2.B2" office:value-type="string">
            <text:p text:style-name="P99"/>
          </table:table-cell>
          <table:table-cell table:style-name="Таблица2.B2" table:number-rows-spanned="2" office:value-type="string">
            <text:p text:style-name="P102">Отдельно стоящая <text:s/>двухсторонняя конструкция,</text:p>
            <text:p text:style-name="P100">формат одной информационной поверхности </text:p>
            <text:p text:style-name="P101">3.0 х 6.0</text:p>
          </table:table-cell>
          <table:table-cell table:style-name="Таблица2.A2" office:value-type="float" office:value="104695">
            <text:p text:style-name="P26">104695</text:p>
          </table:table-cell>
          <table:table-cell table:style-name="Таблица2.A2" office:value-type="float" office:value="104695">
            <text:p text:style-name="P26">104695</text:p>
          </table:table-cell>
          <table:table-cell table:style-name="Таблица2.G2" office:value-type="float" office:value="5200">
            <text:p text:style-name="P26">5200</text:p>
          </table:table-cell>
        </table:table-row>
        <table:table-row>
          <table:table-cell table:style-name="Таблица2.A2" office:value-type="float" office:value="17">
            <text:p text:style-name="P105">17</text:p>
          </table:table-cell>
          <table:table-cell table:style-name="Таблица2.B2" office:value-type="string">
            <text:p text:style-name="P22">16 <text:span text:style-name="T27">лет Октября ул., в районе дома </text:span></text:p>
            <text:p text:style-name="P23">№ 36-а</text:p>
          </table:table-cell>
          <table:table-cell table:style-name="Таблица2.B2" office:value-type="string">
            <text:p text:style-name="P99"/>
          </table:table-cell>
          <table:covered-table-cell/>
          <table:table-cell table:style-name="Таблица2.A2" office:value-type="float" office:value="87245">
            <text:p text:style-name="P26">87245</text:p>
          </table:table-cell>
          <table:table-cell table:style-name="Таблица2.A2" office:value-type="float" office:value="87245">
            <text:p text:style-name="P26">87245</text:p>
          </table:table-cell>
          <table:table-cell table:style-name="Таблица2.G2" office:value-type="float" office:value="4400">
            <text:p text:style-name="P26">4400</text:p>
          </table:table-cell>
        </table:table-row>
        <table:table-row>
          <table:table-cell table:style-name="Таблица2.A2" office:value-type="float" office:value="20">
            <text:p text:style-name="P104">20</text:p>
          </table:table-cell>
          <table:table-cell table:style-name="Таблица2.B2" office:value-type="string">
            <text:p text:style-name="P23">Тумская ул, поворот на пос. Мостострой</text:p>
          </table:table-cell>
          <table:table-cell table:style-name="Таблица2.A2">
            <text:p text:style-name="P27"/>
          </table:table-cell>
          <table:table-cell table:style-name="Таблица2.B2" office:value-type="string">
            <text:p text:style-name="P102">Отдельно стоящая <text:s/><text:span text:style-name="T27">одно</text:span>сторонняя конструкция, </text:p>
            <text:p text:style-name="P103">формат одной информационной поверхности </text:p>
            <text:p text:style-name="P101">2.0<text:span text:style-name="T27">х4.0 </text:span></text:p>
          </table:table-cell>
          <table:table-cell table:style-name="Таблица2.A2" office:value-type="float" office:value="12925">
            <text:p text:style-name="P20">12925</text:p>
          </table:table-cell>
          <table:table-cell table:style-name="Таблица2.A2" office:value-type="float" office:value="12925">
            <text:p text:style-name="P20">12925</text:p>
          </table:table-cell>
          <table:table-cell table:style-name="Таблица2.G2" office:value-type="float" office:value="650">
            <text:p text:style-name="P19">650</text:p>
          </table:table-cell>
        </table:table-row>
      </table:table>
      <text:p text:style-name="P33"/>
      <text:p text:style-name="P29">Проект договора на установку и эксплуатацию рекламных конструкций  на земельных участках, находящихся в собственности или в ведении муниципального образования город <text:soft-page-break/>Владимир (далее – договор) - приведен в приложении № 3 к  настоящей документации об аукционе.</text:p>
      <text:p text:style-name="P29">Расчет размера платы по договорам приведен в приложении №  4 к настоящей документации об аукционе.</text:p>
      <text:p text:style-name="P40">4. Сведения о рекламном месте.</text:p>
      <text:p text:style-name="P39">Мест<text:span text:style-name="T27">о</text:span> установки рекламн<text:span text:style-name="T27">ой</text:span> конструкци<text:span text:style-name="T27">и</text:span> согласован<text:span text:style-name="T27">о</text:span> уполномоченным <text:span text:style-name="T27">органом</text:span>- Комиссией по вопросам размещения СНРИ.<text:span text:style-name="T4"> </text:span></text:p>
      <text:p text:style-name="P39">В процессе согласования мест установки рекламных конструкций   с  инженерно-техническими службами, мест<text:span text:style-name="T27">о</text:span> установки рекламн<text:span text:style-name="T27">ой</text:span> конструкци<text:span text:style-name="T27">и</text:span> мо<text:span text:style-name="T27">жет</text:span> быть скорректирован<text:span text:style-name="T27">о</text:span>.</text:p>
      <text:p text:style-name="P39">Сведения о рекламн<text:span text:style-name="T27">ом</text:span> мест<text:span text:style-name="T27">е</text:span> (фотомонтаж, ситуационны<text:span text:style-name="T27">й</text:span> план) <text:s/>приведены в приложении № 1 к настоящим условиям торгов.</text:p>
      <text:p text:style-name="P55"/>
      <text:p text:style-name="P40">5. Основные характеристики рекламн<text:span text:style-name="T27">ых</text:span> конструкци<text:span text:style-name="T27">й</text:span>:</text:p>
      <text:p text:style-name="P106">размеры:</text:p>
      <text:p text:style-name="P107">- размер информационного поля: 3м х 6м; 2.0<text:span text:style-name="T27">м х4.0м;</text:span></text:p>
      <text:p text:style-name="P107">- расположение рекламного поля – горизонтальное;</text:p>
      <text:p text:style-name="P107">- основной цвет рамы - серый (RAL 7015); </text:p>
      <text:p text:style-name="P106">технология замены изображения:</text:p>
      <text:p text:style-name="P107">- переклейка бумажного постера;</text:p>
      <text:p text:style-name="P107">- натяжение винилового полотна;</text:p>
      <text:p text:style-name="P106">опорная стойка:</text:p>
      <text:p text:style-name="P107">- выполнена из прямоугольной профильной трубы (от 15см до 75см), или круглой профильной трубы (диаметр от 15см до 75см);</text:p>
      <text:p text:style-name="P109"><text:span text:style-name="T46">- <text:s/>высота опорной стойки: </text:span><text:span text:style-name="T47"><text:s/></text:span><text:span text:style-name="T46">4,5м;</text:span><text:span text:style-name="T47"> </text:span></text:p>
      <text:p text:style-name="P107">- основной цвет опорной стойки: серый (RAL 7015);</text:p>
      <text:p text:style-name="P14"><text:s text:c="12"/>- устанавливается под прямым углом к нижней кромке информационной поверхности;</text:p>
      <text:p text:style-name="P106">возможные варианты исполнения информационной <text:s/>поверхности:</text:p>
      <text:p text:style-name="P107">- статичная поверхность;</text:p>
      <text:p text:style-name="P107">- призматрон;</text:p>
      <text:p text:style-name="P107">- скроллер;</text:p>
      <text:p text:style-name="P107">- другие технологии автоматической смены изображений;</text:p>
      <text:p text:style-name="P106">подсвет рекламной конструкции:</text:p>
      <text:p text:style-name="P107">- рекламная конструкция должна иметь внешний или внутренний подсвет</text:p>
      <text:p text:style-name="P106">описание информационной поверхности:</text:p>
      <text:p text:style-name="P108">Информационная поверхность представляет собой металлическую раму, <text:s/>жестко соединенную с опорной стойкой.</text:p>
      <text:p text:style-name="P107">Соединение опоры и металлической рамы двух типов:</text:p>
      <text:p text:style-name="P107">- фланцевое соединение высокопрочными болтами;</text:p>
      <text:p text:style-name="P107">- сварное соединение.</text:p>
      <text:p text:style-name="P108">Соединение, торцевые поверхности закрыты декоративной облицовкой. Задние поверхности односторонних конструкций закрываются декоративной облицовкой.</text:p>
      <text:p text:style-name="P43">Рекламные поверхности выполнены из оцинкованных панелей либо влагостойкой фанеры - <text:s/>для вариантов статичного исполнения. Для вариантов динамической технологии смены изображения (призматрон) используется механизм периодического вращения вертикальных ламелей. </text:p>
      <text:p text:style-name="P39">  </text:p>
      <text:p text:style-name="P39"><text:span text:style-name="T2">6. Обеспечение участия в торгах (задаток).</text:span> </text:p>
      <text:p text:style-name="P39">6.1. Задаток вносится путем перечисления суммы на расчетный счет управления наружной рекламы и информации администрации города Владимира. </text:p>
      <text:list xml:id="list34289507" text:style-name="L1">
        <text:list-item>
          <text:list>
            <text:list-item>
              <text:p text:style-name="P111">Реквизиты счета для перечисления задатка:</text:p>
              <text:p text:style-name="P111"/>
            </text:list-item>
          </text:list>
        </text:list-item>
      </text:list>
      <table:table table:name="Таблица3" table:style-name="Таблица3">
        <table:table-column table:style-name="Таблица3.A"/>
        <text:soft-page-break/>
        <table:table-row>
          <table:table-cell table:style-name="Таблица3.A1" office:value-type="string">
            <text:p text:style-name="P45"> </text:p>
            <text:p text:style-name="P45">ИНН 3328103203 / КПП 332801001</text:p>
            <text:p text:style-name="P45">УФК по Владимирской области (Управление наружной рекламы и информации </text:p>
            <text:p text:style-name="P45">администрации города Владимира, л/с 05283004440)</text:p>
            <text:p text:style-name="P45">р/сч 403 02 810 3 000 830 000 08</text:p>
            <text:p text:style-name="P45">в ГРКЦ ГУ Банка России по Владимирской области г. Владимир</text:p>
            <text:p text:style-name="P45">БИК 041708001</text:p>
          </table:table-cell>
        </table:table-row>
      </table:table>
      <text:p text:style-name="P39">       </text:p>
      <text:p text:style-name="P39"> 6.3.  Назначение платежа: </text:p>
      <text:p text:style-name="P39">Оплата задатка на участие в торгах по продаже прав на заключение договора на установку и эксплуатацию рекламной конструкции______________<text:span text:style-name="T14">(</text:span>дата проведения торгов) по лоту №____, в т.ч. НДС.  </text:p>
      <text:p text:style-name="P39"><text:span text:style-name="T13">6.4. Задаток находится на счету управления наружной рекламы и информации до решения вопроса о выдаче разрешения на установку рекламной конструкции или об отказе в выдаче разрешения.</text:span> </text:p>
      <text:p text:style-name="P41">6.5. Зачисление задатка в счет платежей по договору, его возврат или невозврат осуществляется в соответствии с настоящими условиями торгов.</text:p>
      <text:p text:style-name="P39"> </text:p>
      <text:p text:style-name="P39"><text:span text:style-name="T1">7.</text:span><text:span text:style-name="T11">      </text:span><text:span text:style-name="T1">Условия участия в торгах.</text:span></text:p>
      <text:p text:style-name="P42">Участником торгов не вправе быть лицо:</text:p>
      <text:p text:style-name="P39">·<text:span text:style-name="T10">         </text:span><text:span text:style-name="T5">находящееся в стадии ликвидации – для юридического лица;</text:span></text:p>
      <text:p text:style-name="P39">·<text:span text:style-name="T10">         </text:span><text:span text:style-name="T5">в отношении которого проводится процедура банкротства – для юридического лица, индивидуального предпринимателя; </text:span></text:p>
      <text:p text:style-name="P44"><text:span text:style-name="T18">·</text:span><text:span text:style-name="T12">         </text:span><text:span text:style-name="T7">деятельность которого приостановлена в порядке, предусмотренном </text:span><text:a xlink:type="simple" xlink:href="consultantplus://offline/main?base=LAW;n=117342;fld=134;dst=512">Кодексом</text:a><text:span text:style-name="T7"> Российской Федерации об административных правонарушениях, на день рассмотрения заявки на участие в торгах;</text:span></text:p>
      <text:p text:style-name="P39">·<text:span text:style-name="T10">         </text:span><text:span text:style-name="T5">у которого имеются задолженности по начисленным налогам, сборам и иным обязательным платежам в бюджеты любого уровня; </text:span></text:p>
      <text:p text:style-name="P39">·<text:span text:style-name="T10">         </text:span><text:span text:style-name="T5">имеющее на территории города Владимира рекламные конструкции, разрешения </text:span><text:span text:style-name="T5">на размещение и эксплуатацию которых аннулированы или признаны недействительными и </text:span><text:span text:style-name="T5">демонтаж которых не произведен в установленный законом срок, а также рекламные конструкции, срок размещения которых истек и размещение которых на новый срок не предполагается</text:span></text:p>
      <text:p text:style-name="P39">·<text:span text:style-name="T10">         </text:span><text:span text:style-name="T5">занимающее преимущественное положение в сфере распространения наружной рекламы на момент подачи заявки на участие в торгах.</text:span></text:p>
      <text:p text:style-name="P39"> </text:p>
      <text:p text:style-name="P29">          <text:span text:style-name="T1">8. Порядок участия в торгах.</text:span></text:p>
      <text:p text:style-name="P29">8.1. Для участия в торгах Претендент не позднее даты, указанной в извещении о проведении торгов, должен представить через Организатора в конкурсную (аукционную) комиссию заявку на участие в торгах установленной формы (приложение № 2) к настоящим условиям торгов.</text:p>
      <text:list xml:id="list34291534" text:style-name="L2">
        <text:list-item>
          <text:list>
            <text:list-item>
              <text:p text:style-name="P112">К заявке прилагаются следующие документы:</text:p>
              <text:p text:style-name="P112"/>
            </text:list-item>
          </text:list>
        </text:list-item>
      </text:list>
      <text:p text:style-name="P32">а) сведения и документы о лице, подавшем такую заявку: </text:p>
      <text:p text:style-name="P29">·<text:span text:style-name="T10">         </text:span>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29">·<text:span text:style-name="T10">         </text:span>копия учредительных документов заявителя (для юридических лиц), заверенная печатью юридического лица и подписанная руководителем юридического лица. В случае <text:soft-page-break/>если указанная копия не заверена заявителем надлежащим образом, представленная копия учредительных документов заверяется печатью Организатора торгов и подписью Организатора торгов при предоставлении при этом оригинала учредительных документов;</text:p>
      <text:p text:style-name="P29">·<text:span text:style-name="T10">         </text:span>копия документа, удостоверяющего личность (для физических лиц). Копия представленного документа заверяется печатью Организатора торгов и подписью Организатора торгов при предоставлении при этом оригинала документа, удостоверяющего личность заявителя;</text:p>
      <text:p text:style-name="P29">·<text:span text:style-name="T10">         </text:span>реквизиты расчетного счета банка (для физических лиц);</text:p>
      <text:p text:style-name="P29">·<text:span text:style-name="T10">         </text:span>нотариально заверенные копии свидетельства о регистрации юридического лица (для юридических лиц) либо свидетельства о регистрации физического лица в качестве индивидуального предпринимателя (для индивидуальных предпринимателей);</text:p>
      <text:p text:style-name="P29">·<text:span text:style-name="T10">         </text:span>полученная не ранее чем за шесть месяцев до даты опубликования извещения о проведении торгов выписка из Единого государственного реестра юридических лиц или нотариально заверенная копия такой выписки - для юридических лиц, полученная не ранее чем за шесть месяцев до даты опубликования извещения о проведении торгов выписка из Единого государственного реестра индивидуальных предпринимателей или нотариально заверенная копия такой выписки - для индивидуальных предпринимателей;</text:p>
      <text:p text:style-name="P29">·<text:span text:style-name="T10">         </text:span>документ, подтверждающий полномочия лица на осуществление действий от имени заявителя - юридического лица (копия документа о назначении или об избрании руководителя юридического лица на должность, в соответствии с которым такой руководитель обладает правом действовать от имени юридического лица без доверенности).</text:p>
      <text:p text:style-name="P29">·<text:span text:style-name="T10">         </text:span>Если от имени заявителя действует иное лицо, заявка на участие в торгах должна содержать также доверенность на право участия в торгах и подписания необходимых документов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Если указанная доверенность подписана лицом, уполномоченным руководителем заявителя, заявка на участие в торгах должна содержать также документ, подтверждающий полномочия такого лица;</text:p>
      <text:p text:style-name="P32">б) документы или копии документов, подтверждающих соответствие заявителей установленным требованиям и условиям допуска к участию в торгах:</text:p>
      <text:p text:style-name="P29">·<text:span text:style-name="T10">         </text:span>документы или заверенные в установленном порядке копии документов, подтверждающие внесение денежных средств в качестве обеспечения заявки на участие в торгах (задаток);</text:p>
      <text:p text:style-name="P29">·<text:span text:style-name="T10">         </text:span>документы, подтверждающие отсутствие задолженности по начисленным налогам, сборам и иным обязательным платежам в бюджеты любого уровня.</text:p>
      <text:p text:style-name="P29">8.3. Заявка на участие в торгах подается заинтересованным лицом лично либо его надлежаще уполномоченным представителем по адресу: 600017,   Российская  Федерация, </text:p>
      <text:p text:style-name="P29">г. Владимир, ул. Горького, 40, каб. 409, номер контактного телефона: 8 (4922) 33-58-55, начиная <text:span text:style-name="T16">c</text:span><text:span text:style-name="T1"> 09:00 </text:span><text:span text:style-name="T28">27 августа</text:span><text:span text:style-name="T1"> 2012 года</text:span> и заканчивая <text:span text:style-name="T1">в 17:00 </text:span><text:span text:style-name="T28">21 сентября</text:span><text:span text:style-name="T1"> 2012 года.</text:span></text:p>
      <text:p text:style-name="P29">8.4. Заявка с прилагаемыми к ней документами регистрируется в журнале приема заявок с присвоением каждой заявке номера и с указанием даты и времени подачи документов.</text:p>
      <text:p text:style-name="P29">8.5. На заявке делается отметка о принятии заявки с указанием ее номера, даты и времени принятия. Претендент имеет право подать только одну заявку на участие в торгах в отношении каждого лота.</text:p>
      <text:p text:style-name="P30">9. Порядок и срок отзыва заявок на участие в торгах.</text:p>
      <text:p text:style-name="P29">9.1. Претендент имеет право отозвать поданную заявку до истечения срока подачи заявок, уведомив об этом (в письменной форме) организатора торгов, с приложением <text:soft-page-break/>экземпляра заявки с отметкой Организатора торгов о приеме документов.</text:p>
      <text:p text:style-name="P29">9.2. Отзыв заявки регистрируется в журнале приема заявок.</text:p>
      <text:p text:style-name="P30">10. Допуск Претендентов к участию в аукционе.</text:p>
      <text:p text:style-name="P29">10.1.  Претенденты допускаются к участию в аукционе решением Конкурсной  комиссии. </text:p>
      <text:p text:style-name="P29">Рассмотрение заявок на участие в торгах начинается <text:span text:style-name="T3">24 </text:span><text:span text:style-name="T29">сентября </text:span><text:span text:style-name="T1">2012 года в 09 час. 00 мин.</text:span> по адресу: 600017, Российская Федерация, г. Владимир, ул. Горького, 40, каб. 409, номер контактного телефона: 8 (4922) 33-58-55.</text:p>
      <text:p text:style-name="P29">10.2. Конкурсная комиссия рассматривает заявки и документы претендентов на <text:span text:style-name="T1">соответствие требованиям, установленным настоящей документацией об аукционе.</text:span></text:p>
      <text:p text:style-name="P29">10.3. Претендент не допускается к участию в аукционе по следующим основаниям:</text:p>
      <text:p text:style-name="P29">а) представлены документы не в полном объеме или оформлены с нарушением требований законодательства Российской Федерации и настоящих конкурсных условий;</text:p>
      <text:p text:style-name="P29">б) заявка подана лицом в отсутствие соответствующих полномочий;</text:p>
      <text:p text:style-name="P29">в) Претендент занимает преимущественное положение в сфере распространения наружной рекламы на территории города Владимира на момент подачи заявки на участие в торгах. </text:p>
      <text:p text:style-name="P29">Преимущественным положением лица в сфере распространения наружной рекламы на территории города Владимира признается положение лица, при котором его доля в этой сфере на территории города Владимира превышает тридцать пять процентов.</text:p>
      <text:p text:style-name="P29">Доля лица в сфере распространения наружной рекламы определяется как отношение общей площади информационных полей рекламных конструкций, разрешения на установку которых выданы лицу и его аффилированным лицам на территории города Владимира, к общей площади информационных полей всех рекламных конструкций, разрешения на установку которых выданы на территории города Владимира. Под информационным полем понимается часть рекламной конструкции, предназначенная для распространения рекламы;</text:p>
      <text:p text:style-name="P29">г) не подтверждено поступление в установленный срок задатка на счет, указанный в извещении о проведении торгов;</text:p>
      <text:p text:style-name="P29">д) в заявке либо в прилагаемых к ней документах указаны недостоверные сведения;</text:p>
      <text:p text:style-name="P29">е) в случае установления факта подачи одним Претендентом двух и более заявок на участие в торгах в отношении одного и того же лота при условии, если поданные ранее заявки таким Претендентом не отозваны. Все заявки на участие в торгах такого Претендента не рассматриваются и возвращаются Претенденту.</text:p>
      <text:p text:style-name="P29">10.4. По результатам рассмотрения документов комиссия принимает решение о признании Претендентов участниками торгов или об отказе в допуске Претендентов к участию в торгах, которое оформляется протоколом о допуске Претендентов к участию в торгах.</text:p>
      <text:p text:style-name="P29"><text:span text:style-name="T5">10.5. Протокол о допуске к торгам размещается на официальном сайте администрации города Владимира в сети Интернет </text:span><text:span text:style-name="T6">www</text:span><text:span text:style-name="T5">.</text:span><text:span text:style-name="T6">vladimir</text:span><text:span text:style-name="T5">-</text:span><text:span text:style-name="T6">city</text:span><text:span text:style-name="T5">.</text:span><text:span text:style-name="T6">ru</text:span><text:span text:style-name="T5">.</text:span></text:p>
      <text:p text:style-name="P29">10.6. Претенденты, не допущенные к участию в торгах, уведомляются о принятом решении до проведения торгов с указанием причин отказа.</text:p>
      <text:p text:style-name="P29">     <text:span text:style-name="T1">11. Место, дата и время проведения торгов.</text:span></text:p>
      <text:p text:style-name="P29">11.1. Аукцион начинается <text:span text:style-name="T28">27 сентября</text:span> <text:span text:style-name="T1">2012 года в 10 час. 00 мин.</text:span> по адресу: 600017, Российская Федерация, г. Владимир, ул. Горького, д.40, каб. 420. </text:p>
      <text:p text:style-name="P29">11.2. В аукционе могут участвовать только Претенденты, признанные участниками торгов.</text:p>
      <text:p text:style-name="P29">11.3. Перед началом аукциона Конкурсная комиссия  проверяет полномочия, необходимые для участия в торгах у присутствующих участников торгов или их <text:soft-page-break/>представителей, регистрирует присутствующих участников торгов в журнале регистрации участников торгов.</text:p>
      <text:p text:style-name="P29">11.4. Участники торгов или их представители для подтверждения своих полномочий и регистрации в журнале представляют удостоверение личности (паспорт или иной документ его заменяющий), а также документ, подтверждающий право участвовать в торгах от имени участника торгов.</text:p>
      <text:p text:style-name="P29">11.5. Участнику аукциона при регистрации выдается аукционная карточка с номером.</text:p>
      <text:p text:style-name="P30">12. Порядок проведения торгов, условия определения лица, выигравшего торги.</text:p>
      <text:p text:style-name="P29">12.1. Аукцион начинается с объявления комиссии об открытии аукциона.</text:p>
      <text:p text:style-name="P29">12.2. Аукцион проводится в следующем порядке:</text:p>
      <text:p text:style-name="P29">а) аукцион ведет аукционист;</text:p>
      <text:p text:style-name="P29">б) торги по каждому лоту начинаются с оглашения аукционистом номера лота, его наименования, краткой характеристики, начальной цены лота, шага аукциона;</text:p>
      <text:p text:style-name="P29">в) после оглашения аукционистом начальной цены лота участникам аукциона предлагается заявить эту цену путем поднятия аукционных карточек. Если после троекратного объявления начальной цены лота ни один из участников аукциона не поднял аукционную карточку, торги по данному лоту признаются несостоявшимися;</text:p>
      <text:p text:style-name="P29">г) поднятие аукционной карточки означает безусловное и безотзывное согласие участника купить выставленный на торги лот по заявленной цене;</text:p>
      <text:p text:style-name="P29">д) после заявления участниками аукциона начальной цены аукционист предлагает участникам аукциона заявлять свои предложения по цене продажи, превышающей начальную цену. Каждая последующая цена, превышающая предыдущую цену на шаг аукциона, заявляется участниками аукциона путем поднятия аукционных карточек. В случае заявления цены, кратной шагу аукциона, эта цена заявляется участниками аукциона путем поднятия аукционных карточек и ее оглашения;</text:p>
      <text:p text:style-name="P29">е) аукционист называет номер карточки участника аукциона, который первым заявил начальную или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три раза. Если после третьего объявления заявленной цены ни один из участников аукциона не поднял аукционную карточку и не заявил последующую цену, аукцион по данному лоту завершается;</text:p>
      <text:p text:style-name="P29">ж) по завершении аукциона аукционист объявляет о продаже лота, называет его продажную цену и аукционный номер лица, выигравшего торги. Лицом, выигравшим торги, признается участник, аукционный номер которого и заявленная им цена были названы аукционистом последними.</text:p>
      <text:p text:style-name="P29">12.3. Все споры и разногласия, возникшие в ходе торгов, решаются комиссией по проведению торгов, ее решение является окончательным.</text:p>
      <text:p text:style-name="P29">12.4. Результаты торгов оформляются протоколом, по каждому лоту оформляется отдельный протокол о результатах торгов.</text:p>
      <text:p text:style-name="P29">12.5. Информация о результатах торгов публикуется в газете <text:span text:style-name="T27">«Молва»</text:span> в месячный срок со дня подписания протокола о результатах торгов и размещается на официальном сайте администрации города Владимира в сети Интернет <text:span text:style-name="T15">www</text:span>.<text:span text:style-name="T15">vladimir</text:span>-<text:span text:style-name="T15">city</text:span>.<text:span text:style-name="T15">ru</text:span>.</text:p>
      <text:p text:style-name="P30">13. Признание аукциона несостоявшимся.</text:p>
      <text:p text:style-name="P29">13.1. Торги по каждому лоту признаются несостоявшимися в случае, если:</text:p>
      <text:p text:style-name="P29">а) участников торгов было менее двух;</text:p>
      <text:p text:style-name="P29">б) ни один из участников торгов при проведении аукциона после троекратного объявления начальной цены лота не поднял аукционную карточку;</text:p>
      <text:p text:style-name="P29">в) победитель торгов не вправе претендовать на заключение договора, если в результате <text:soft-page-break/>его заключения данное лицо приобретает преимущественное положение в сфере распространения наружной рекламы на территории города Владимира. Если по результатам проведения аукциона лицо приобретает преимущественное положение, данные результаты являются недействительными.</text:p>
      <text:p text:style-name="P29">13.2. Если к участию в торгах допущен один участник, торги признаются несостоявшимися. При соблюдении требований условий проведения торгов, договор на установку и эксплуатацию рекламной конструкции заключается с единственным участником торгов на начальных условиях аукциона, определенных Организатором торгов.</text:p>
      <text:p text:style-name="P29">13.3. Организатор торгов в случае признания торгов несостоявшимися вправе объявить о повторном проведении торгов. При этом могут быть изменены их условия.</text:p>
      <text:p text:style-name="P30">14. Реализация результатов торгов.</text:p>
      <text:p text:style-name="P30">14.1. Последствия для Претендентов и Победителя торгов в случае уклонения от реализации своих прав.</text:p>
      <text:p text:style-name="P29">14.1.1. Если Победитель торгов уклонился от подписания итогового протокола, аукцион по данному лоту признается недействительным, и задаток Победителю торгов, уклонившемуся от подписания итогового протокола, не возвращается. </text:p>
      <text:p text:style-name="P29">14.1.2. Претендентам, не допущенным к торгам, а также не признанным Победителями торгов, задаток возвращается управлением наружной рекламы и информации администрации города Владимира в течение 10 (десяти) банковских дней. </text:p>
      <text:p text:style-name="P35">14.2. Оплата купленного права.</text:p>
      <text:p text:style-name="P34">Оплата купленного права включается в расчет платы по договору на установку и эксплуатацию рекламной конструкции с распределением платежей, определяемых по итогам торгов, на период действия договора. </text:p>
      <text:p text:style-name="P35">14.3. Оформление разрешительной документации на установку рекламных конструкций. </text:p>
      <text:p text:style-name="P29">14.3.1. Оформление разрешительной документации (разрешения на установку и договора на установку и эксплуатацию рекламных конструкций) производится после получения согласований в объеме, необходимом для получения разрешения на установку рекламной конструкции.</text:p>
      <text:p text:style-name="P36">14.3.2. Разрешение на установку рекламных конструкций выдается без согласования органов, отвечающих за безопасность дорожного движения.</text:p>
      <text:p text:style-name="P34">Условия и требования к территориальному размещению, внешнему виду и техническим параметрам рекламной конструкции, предъявляемые уполномоченными органами и инженерно – техническими службами должны быть отражены в договоре на установку и эксплуатацию рекламной конструкции, либо оформлены дополнительным соглашением к договору или отдельным соглашением.</text:p>
      <text:p text:style-name="P29">Разрешения на установку рекламоносителя производится при условии уплаты государственной пошлины.</text:p>
      <text:p text:style-name="P29">14.3.3. <text:span text:style-name="T5">Расчет платы по договору </text:span>на установку и эксплуатацию рекламной конструкции <text:span text:style-name="T5">производится в соответствии с «Методикой расчета платы по договорам на установку и эксплуатацию рекламных конструкций на объектах недвижимости, находящихся в собственности или в ведении муниципального образования город Владимир</text:span>», утвержденной решением Совета народных депутатов от 18.02.2009 № 25 «О «Правилах установки и эксплуатации средств наружной рекламы и информации на территории города Владимира» (приложение № 4 к настоящим условиям торгов).</text:p>
      <text:p text:style-name="P31">Первый<text:span text:style-name="T5"> платеж (от даты заключения договора) оплачивается денежными средствами из суммы задатка на участие в торгах по продаже права на заключение договора на установку и эксплуатацию рекламной конструкции. Денежные средства, полученные в качестве задатка, за минусом суммы первого платежа возвращаются Победителю после выдачи разрешения на </text:span><text:soft-page-break/><text:span text:style-name="T5">установку рекламной конструкции либо по заявлению Победителя учитываются в счет последующих платежей по договору на установку и эксплуатацию рекламной конструкции.</text:span> </text:p>
      <text:p text:style-name="P29">14.3.4. В случае если рекламная конструкция была установлена Победителем торгов до заключения договора, в стоимость договора включается период размещения рекламной конструкции от даты завершения прежнего договора.   </text:p>
      <text:p text:style-name="P30">14.4.Согласование мест размещения рекламных конструкций.</text:p>
      <text:p text:style-name="P29">14.4.1. Согласования, необходимые для получения разрешения на установку рекламоносителя, оформляются по каждому лоту в соответствии с Федеральным законом от 13.03.2006 № 38-ФЗ (в послед. редакциях) «О рекламе», решением Совета народных депутатов от 18.02.2009 № 25 «О «Правилах установки и эксплуатации средств наружной рекламы и информации на территории города Владимира», постановлением администрации города Владимира от 25.05.2012 № 2252 «Об утверждении Порядка оформления разрешительной документации на установку и эксплуатацию средств наружной рекламы и информации и признании утратившими силу некоторых постановлений главы города».</text:p>
      <text:p text:style-name="P29">Согласования инженерных служб должны быть в обязательном порядке проставлены на листе согласования и топосъемке в виде штампа (печати) и подписи уполномоченного лица согласующей организации. </text:p>
      <text:p text:style-name="P29">14.4.2. <text:span text:style-name="T13">Согласования с инженерно - техничесими службами осуществляет Победитель торгов. </text:span></text:p>
      <text:p text:style-name="P34">14.4.3. Для определения возможности выдачи разрешения на установку рекламной конструкции Победителю торгов предоставляется <text:span text:style-name="T29">три</text:span><text:span text:style-name="T27"> </text:span><text:span text:style-name="T1">месяца от даты подписания итогового протокола торгов</text:span>.</text:p>
      <text:list xml:id="list34278641" text:style-name="L3">
        <text:list-item>
          <text:list>
            <text:list-item>
              <text:list>
                <text:list-item>
                  <text:p text:style-name="P113">Если по результатам рассмотрения возможности размещения рекламной конструкции разрешение на установку рекламной конструкции по данному лоту не может быть выдано по основаниям, определенным законодательством, результаты торгов признаются недействительными.</text:p>
                  <text:p text:style-name="P115"><text:span text:style-name="T18"><text:s text:c="7"/></text:span>Если договор на установку и эксплуатацию рекламной конструкции заключен на дату протокола о признании торгов недействительными, то он должен быть расторгнут, рекламная конструкция демонтирована, а период размещения рекламной конструкции на рекламном месте должен быть оплачен <text:span text:style-name="T13">путем удержания средств из задатка.</text:span></text:p>
                  <text:p text:style-name="P114"><text:s text:c="7"/>Задаток, внесенный по данному лоту, подлежит возврату за вычетом средств в объеме платежа по договору на установку и эксплуатацию рекламных конструкуций.</text:p>
                </text:list-item>
              </text:list>
            </text:list-item>
          </text:list>
        </text:list-item>
      </text:list>
      <text:p text:style-name="P37">14.4.5.<text:span text:style-name="T45"> Если по истечении указанного в пункте 14.4.3 срока Победитель торгов не подал документы на выдачу разрешения и не представил в письменном виде отказа согласующих организаций или служб в размещении рекламной конструкции на указанном в лоте месте, результаты торгов по данному лоту признаются недействительными.</text:span></text:p>
      <text:p text:style-name="P34">Если на дату протокола о признании торгов недействительными Победитель установил рекламную конструкцию, то она должна быть демонтирована, а период размещения рекламной конструкции на рекламном месте должен быть <text:span text:style-name="T13">оплачен путем удержания средств из задатка.</text:span></text:p>
      <text:p text:style-name="P36">Задаток, внесенный по данному лоту, возврату не подлежит за вычетом средств в объеме платежа за фактическое время размещения конструкции.  </text:p>
      <text:p text:style-name="P29">14.4.6. В случае если рекламная конструкция была установлена Победителем торгов до заключения  договора, в стоимость договора включается период от даты размещения рекламной конструкции.  </text:p>
      <text:p text:style-name="P29"><text:span text:style-name="T1">15. Если Победитель торгов, не выполнил настоящие условия торгов,</text:span> конкурсная комиссия вправе признать торги недействительными, а Победитель утрачивает приобретенное в результате торгов право, договор на установку и эксплуатацию рекламной конструкции подлежит расторжению, разрешение на установку подлежит аннулированию в соответствии со статьей 19 Федерального закона от 13.03.2006 № 38-ФЗ «О рекламе», <text:soft-page-break/>внесенные платежи по оплате купленного права и договора на установку рекламной конструкции возврату не подлежат, установленная рекламная конструкция подлежит демонтажу.</text:p>
      <text:p text:style-name="P29"><text:span text:style-name="T1">16. Споры и разногласия</text:span>,  связанные с результатами торгов, рассматриваются по искам заинтересованных лиц в судебном порядке.</text:p>
      <text:p text:style-name="P29"> </text:p>
      <text:p text:style-name="P29">Заместитель начальника управления</text:p>
      <text:p text:style-name="P29">наружной рекламы и информации                                                      Шувалова Т.Ф.</text:p>
      <text:p text:style-name="P29"> </text:p>
      <text:p text:style-name="P29">Консультант управления наружной</text:p>
      <text:p text:style-name="P29">рекламы и информации                                                                        Герасимова О.Г.</text:p>
      <text:p text:style-name="P29"> </text:p>
      <text:p text:style-name="P29"/>
      <text:p text:style-name="P29"/>
      <text:p text:style-name="P29"/>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7"/>
      <text:p text:style-name="P47"/>
      <text:p text:style-name="P47"/>
      <text:p text:style-name="P47"/>
      <text:p text:style-name="P47"/>
      <text:p text:style-name="P47"/>
      <text:p text:style-name="P47"/>
      <text:p text:style-name="P47"/>
      <text:p text:style-name="P47"/>
      <text:p text:style-name="P78"><text:soft-page-break/>Приложение № 1</text:p>
      <text:p text:style-name="P77"><text:span text:style-name="T31"><text:s/>к </text:span><text:span text:style-name="T32">Условиям проведения торгов по продаже права на заключение договора на установку и эксплуатацию рекламной конструкции</text:span></text:p>
      <text:p text:style-name="P79">от <text:s/>20 <text:span text:style-name="T27">августа </text:span>2012года</text:p>
      <text:p text:style-name="P61"/>
      <text:p text:style-name="P61">СВЕДЕНИЯ О МЕСТАХ УСТАНОВКИ РЕКЛАМНЫХ КОНСТРУКЦИЙ</text:p>
      <text:p text:style-name="P15">ЛОТ № <text:s/>16</text:p>
      <text:p text:style-name="P15"><draw:frame draw:style-name="fr1" draw:name="Графический объект2" text:anchor-type="paragraph" svg:width="11.234cm" svg:height="20.436cm" draw:z-index="0"><draw:image xlink:href="Pictures/2000000700003FF8000067D040A76071.svm" xlink:type="simple" xlink:show="embed" xlink:actuate="onLoad"/></draw:frame></text:p>
      <text:p text:style-name="P48"/>
      <text:p text:style-name="P110"><text:soft-page-break/><text:s text:c="38"/></text:p>
      <text:p text:style-name="P57"> <text:span text:style-name="T29">ЛОТ № 17</text:span></text:p>
      <text:p text:style-name="P57"> </text:p>
      <text:p text:style-name="P57"><draw:frame draw:style-name="fr1" draw:name="Графический объект1" text:anchor-type="paragraph" svg:width="13.204cm" svg:height="22.768cm" draw:z-index="2"><draw:image xlink:href="Pictures/2000000700003FF800006226BE6376B0.svm" xlink:type="simple" xlink:show="embed" xlink:actuate="onLoad"/></draw:frame></text:p>
      <text:p text:style-name="P5"><text:soft-page-break/>ЛОТ № 20</text:p>
      <text:p text:style-name="P1"/>
      <text:p text:style-name="P1"><draw:frame draw:style-name="fr1" draw:name="Графический объект3" text:anchor-type="paragraph" svg:width="13.698cm" svg:height="22.405cm" draw:z-index="1"><draw:image xlink:href="Pictures/2000000700004124000060961005431F.svm" xlink:type="simple" xlink:show="embed" xlink:actuate="onLoad"/></draw:frame></text:p>
      <text:p text:style-name="P1"/>
      <text:p text:style-name="P6"/>
      <text:p text:style-name="P6"/>
      <text:p text:style-name="P6"/>
      <text:p text:style-name="P83"><text:soft-page-break/>Приложение № <text:s/>2</text:p>
      <text:p text:style-name="P80"><text:span text:style-name="T31"><text:s/>к </text:span><text:span text:style-name="T32">Условиям проведения торгов по продаже </text:span><text:span text:style-name="T32">права на заключение договора на установку и эксплуатацию рекламной конструкции</text:span></text:p>
      <text:p text:style-name="P81">от 20 <text:span text:style-name="T27">августа</text:span> 2012 года</text:p>
      <text:p text:style-name="P82"/>
      <text:p text:style-name="P81">Председателю Конкурсной (аукционной) комиссии по проведению торгов по продаже права на заключение <text:s/>договора на установку и эксплуатацию объектов наружной рекламы <text:s text:c="81"/></text:p>
      <text:p text:style-name="P8"><text:s text:c="81"/>От:________________________________</text:p>
      <text:p text:style-name="P8"><text:s text:c="18"/><text:tab/><text:tab/><text:tab/><text:tab/><text:tab/><text:tab/><text:tab/> <text:s/>(наименование <text:s/>Претендента) <text:s text:c="18"/></text:p>
      <text:p text:style-name="P84">ЗАЯВКА</text:p>
      <text:p text:style-name="P9">на участие в открытом аукционе в целях заключения договоров </text:p>
      <text:p text:style-name="P9">на установку и эксплуатацию рекламных конструкций на рекламных местах,</text:p>
      <text:p text:style-name="P86"><text:span text:style-name="T34">расположенных на территории города Владимира</text:span><text:span text:style-name="T35"> <text:s text:c="69"/></text:span></text:p>
      <text:p text:style-name="P87"><text:span text:style-name="T36"><text:s text:c="29"/></text:span><text:span text:style-name="T32">«____» _________2012 г.</text:span></text:p>
      <text:p text:style-name="P53"><text:s text:c="9"/>Изучив документацию о торгах, получение которой настоящим удостоверяется, и порядок проведения аукциона на право заключения договора на установку и эксплуатацию рекламной конструкции, ______________________________________________________________________,</text:p>
      <text:p text:style-name="P50"><text:s text:c="32"/>(полное наименование претендента на участие в торгах, организационно-правовая форма </text:p>
      <text:p text:style-name="P50"><text:s text:c="32"/>юридического лица, ФИО - для иных претендентов на участие в торгах) <text:s text:c="35"/></text:p>
      <text:p text:style-name="P85">согласен участвовать в аукционе __________________ в целях заключения договоров на установку <text:s text:c="45"/><text:span text:style-name="T38">(дата проведения аукциона)</text:span></text:p>
      <text:p text:style-name="P88"><text:span text:style-name="T32"><text:s text:c="55"/></text:span><text:span text:style-name="T38"><text:s/></text:span></text:p>
      <text:p text:style-name="P88"><text:span text:style-name="T32">и эксплуатацию рекламных конструкций на рекламных местах, <text:s/></text:span><text:span text:style-name="T33">расположенных на территории города Владимира</text:span><text:span text:style-name="T32">, на условиях, изложенных в извещении № ____ от __________________ и документации об аукционе, для приобретения лота № (лотов №№):_____.</text:span></text:p>
      <text:p text:style-name="P51"><text:s text:c="5"/>С условиями проекта договора на установку и эксплуатацию рекламной конструкции ознакомлен и согласен.</text:p>
      <text:p text:style-name="P52"><text:s text:c="9"/>Сведения о претенденте:</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Полное наименование претендента на участие в торгах и сокращенное наименование претендента на участие в торгах </text:p>
          </table:table-cell>
          <table:table-cell table:style-name="Таблица4.B1" office:value-type="string">
            <text:p text:style-name="P17"/>
          </table:table-cell>
        </table:table-row>
        <table:table-row table:style-name="Таблица4.1">
          <table:table-cell table:style-name="Таблица4.A1" office:value-type="string">
            <text:p text:style-name="P16">Юридический адрес претендента на участие в торгах</text:p>
          </table:table-cell>
          <table:table-cell table:style-name="Таблица4.B1" office:value-type="string">
            <text:p text:style-name="P17"/>
          </table:table-cell>
        </table:table-row>
        <table:table-row table:style-name="Таблица4.1">
          <table:table-cell table:style-name="Таблица4.A1" office:value-type="string">
            <text:p text:style-name="P16">Фактический адрес претендента на участие в торгах</text:p>
          </table:table-cell>
          <table:table-cell table:style-name="Таблица4.B1" office:value-type="string">
            <text:p text:style-name="P17"/>
          </table:table-cell>
        </table:table-row>
        <table:table-row table:style-name="Таблица4.1">
          <table:table-cell table:style-name="Таблица4.A1" office:value-type="string">
            <text:p text:style-name="P16">Почтовый адрес претендента на участие в торгах</text:p>
          </table:table-cell>
          <table:table-cell table:style-name="Таблица4.B1" office:value-type="string">
            <text:p text:style-name="P17"/>
          </table:table-cell>
        </table:table-row>
        <table:table-row table:style-name="Таблица4.1">
          <table:table-cell table:style-name="Таблица4.A1" office:value-type="string">
            <text:p text:style-name="P16">Контактные телефоны, факс, e-mail</text:p>
          </table:table-cell>
          <table:table-cell table:style-name="Таблица4.B1" office:value-type="string">
            <text:p text:style-name="P17"/>
          </table:table-cell>
        </table:table-row>
        <table:table-row table:style-name="Таблица4.1">
          <table:table-cell table:style-name="Таблица4.A1" office:value-type="string">
            <text:p text:style-name="P16">Идентификационный номер налогоплательщика</text:p>
          </table:table-cell>
          <table:table-cell table:style-name="Таблица4.B1" office:value-type="string">
            <text:p text:style-name="P17"/>
          </table:table-cell>
        </table:table-row>
        <table:table-row table:style-name="Таблица4.1">
          <table:table-cell table:style-name="Таблица4.A1" office:value-type="string">
            <text:p text:style-name="P16">КПП</text:p>
          </table:table-cell>
          <table:table-cell table:style-name="Таблица4.B1" office:value-type="string">
            <text:p text:style-name="P17"/>
          </table:table-cell>
        </table:table-row>
        <table:table-row table:style-name="Таблица4.1">
          <table:table-cell table:style-name="Таблица4.A1" office:value-type="string">
            <text:p text:style-name="P16">ФИО руководителя, должность (для юридических лиц)</text:p>
          </table:table-cell>
          <table:table-cell table:style-name="Таблица4.B1" office:value-type="string">
            <text:p text:style-name="P17"/>
          </table:table-cell>
        </table:table-row>
        <table:table-row table:style-name="Таблица4.1">
          <table:table-cell table:style-name="Таблица4.A1" office:value-type="string">
            <text:p text:style-name="P16">Паспортные данные (для физических лиц): номер, серия, кем и когда выдан (место жительства)</text:p>
          </table:table-cell>
          <table:table-cell table:style-name="Таблица4.B1" office:value-type="string">
            <text:p text:style-name="P17"/>
          </table:table-cell>
        </table:table-row>
        <table:table-row table:style-name="Таблица4.1">
          <table:table-cell table:style-name="Таблица4.A1" office:value-type="string">
            <text:p text:style-name="P16">Банковские реквизиты </text:p>
          </table:table-cell>
          <table:table-cell table:style-name="Таблица4.B1" office:value-type="string">
            <text:p text:style-name="P17"/>
          </table:table-cell>
        </table:table-row>
      </table:table>
      <text:p text:style-name="P49"><text:s text:c="13"/>Перечень прилагаемых документов:</text:p>
      <text:list xml:id="list34271766" text:style-name="WW8Num2">
        <text:list-item>
          <text:p text:style-name="P117">(документы, согласно требованиям документации об аукционе, опись документов).</text:p>
        </text:list-item>
        <text:list-item>
          <text:p text:style-name="P117"/>
        </text:list-item>
      </text:list>
      <text:p text:style-name="P8">Руководитель<text:tab/>(должность) ______________________________________ Ф.И.О </text:p>
      <text:p text:style-name="P1"><text:s text:c="84"/>М.П.</text:p>
      <table:table table:name="Таблица5" table:style-name="Таблица5">
        <table:table-column table:style-name="Таблица5.A"/>
        <text:soft-page-break/>
        <table:table-row table:style-name="Таблица5.1">
          <table:table-cell table:style-name="Таблица5.A1" office:value-type="string">
            <text:p text:style-name="P7"/>
            <text:p text:style-name="P6">Приложение № <text:s/>3</text:p>
            <text:p text:style-name="Standard"><text:span text:style-name="T31"><text:s/>к </text:span><text:span text:style-name="T32">Условиям проведения торгов по продаже права на заключение договора на установку и эксплуатацию рекламной конструкции</text:span></text:p>
            <text:p text:style-name="P8">от <text:s/>20 <text:span text:style-name="T27">августа</text:span> 2012 года</text:p>
            <text:p text:style-name="P89"/>
          </table:table-cell>
        </table:table-row>
      </table:table>
      <text:p text:style-name="P90"/>
      <text:p text:style-name="P90"/>
      <text:p text:style-name="P4">ДОГОВОР</text:p>
      <text:p text:style-name="P2">НА УСТАНОВКУ И ЭКСПЛУАТАЦИЮ РЕКЛАМНОЙ КОНСТРУКЦИИ</text:p>
      <text:p text:style-name="P66"/>
      <text:p text:style-name="P66">    <text:span text:style-name="T40">г. Владимир                                                                          «___» ____________ 20__ г.</text:span></text:p>
      <text:p text:style-name="P68"> <text:span text:style-name="T40">Управление наружной рекламы  и информации администрации города Владимира, именуемое в дальнейшем «Сторона 1», в лице начальника управления _______________________, действующего на основании Положения, и _____________________________, именуемое в дальнейшем «Сторона 2», в лице _______________________, действующего на основании _____________________, заключили настоящий договор о нижеследующем:</text:span> </text:p>
      <text:p text:style-name="P72">1. ПРЕДМЕТ ДОГОВОРА</text:p>
      <text:p text:style-name="P71">1.1.  В   соответствии   с   итоговым   протоколом  торгов  по продаже  права на заключение договора на установку и эксплуатацию рекламной конструкции от «__» __________ 20___ г. №  _________ Сторона 1 предоставляет Стороне  2  право  установить и эксплуатировать по адресу: ________________ отдельно  стоящий  рекламоноситель,  имеющий  характеристики,  указанные  в  приложении 1 к договору.</text:p>
      <text:p text:style-name="P71">Для   размещения   и   эксплуатации   рекламоносителя   за  Стороной  2 закрепляется территория площадью _____ кв. м.</text:p>
      <text:p text:style-name="P68">Точное   место  установки  рекламоносителя  указывается  на  топосъемке, являющейся   неотъемлемой  частью  настоящего договора (приложение 2). При согласовании места установки рекламной конструкции с уполномоченными органами и инженерно-техническими службами место установки рекламной конструкции может быть скорректировано.</text:p>
      <text:p text:style-name="P71">1.2.  Срок действия договора _____________________________ .</text:p>
      <text:p text:style-name="P68"> </text:p>
      <text:p text:style-name="P72">2. ПРАВА И ОБЯЗАННОСТИ СТОРОН</text:p>
      <text:p text:style-name="P71">2.1. Сторона 1 обязуется:</text:p>
      <text:p text:style-name="P71">2.1.1. Не создавать препятствий Стороне 2 при монтаже  рекламоносителя при  условии наличия у последнего необходимой документации на размещение рекламоносителя.</text:p>
      <text:p text:style-name="P71">2.1.2. Обеспечить   явку   своих  уполномоченных  представителей  для наблюдения за монтажом и демонтажем рекламоносителя.</text:p>
      <text:p text:style-name="P71">2.1.3.    Оказывать       в     период     действия      договора         Стороне    2 консультационную,  информационную  и  иную  помощь  в  целях эффективного и соответствующего    законодательству    использования   рекламного   места, предоставленного Стороне 2 в соответствии с условиями настоящего договора.</text:p>
      <text:p text:style-name="P71">2.1.4.  Осуществлять  контроль  за  состоянием  имущества,  к  которому присоединяется  указанный  в разрешении рекламоноситель, использованием его по   целевому   назначению   и   выполнением   Стороной   2   обязательств, предусмотренных настоящим договором.</text:p>
      <text:p text:style-name="P71">2.1.5.   Не начислять   платежи  по  договору  в  случае  временного демонтажа рекламной конструкции, указанной в разделе 1 настоящего договора, по требованию Стороны 1.</text:p>
      <text:p text:style-name="P68"><text:span text:style-name="T40">2.1.6.  Своевременно  уведомить  Сторону  2 о невозможности дальнейшего размещения </text:span><text:soft-page-break/><text:span text:style-name="T40">рекламоносителя на указанном в разрешении рекламном месте.</text:span></text:p>
      <text:p text:style-name="P71">2.1.7. Выставлять Стороне 2 счета на оплату по договору  не позднее 30 календарных дней до окончания рассчитываемого периода.</text:p>
      <text:p text:style-name="P71">2.1.8. Уведомить Сторону 2 о выставлении счета по настоящему договору в течение 3 (трех) рабочих дней телефонограммой, факсом либо по электронной почте.</text:p>
      <text:p text:style-name="P68"> </text:p>
      <text:p text:style-name="P68">2.2. Сторона 1 вправе: </text:p>
      <text:p text:style-name="P68">2.2.1. Демонтировать рекламную конструкцию без обращения в судебные органы  после завершения срока действия договора или в случае досрочного расторжения договора, если Сторона 2 не выполнит свои обязательства по демонтажу.</text:p>
      <text:p text:style-name="P71">2.2.2. В экстренных случаях предпринимать  действия,  направленные  на  предотвращение угрозы нанесения вреда рекламной конструкцией, оказавшейся в аварийной ситуации, привлекая к выполнению  данных  действий  третьих лиц.</text:p>
      <text:p text:style-name="P71">2.2.3.   В одностороннем порядке  расторгнуть настоящий  договор в  случаях:</text:p>
      <text:p text:style-name="P68">    <text:span text:style-name="T40">- задержки платежей, предусмотренных пунктом 3.1 настоящего договора,  на срок более трех месяцев от даты, определенной пунктом 3.1 как последний срок внесения платежа за оплачиваемый период; </text:span></text:p>
      <text:p text:style-name="P68">    <text:span text:style-name="T40">- если   разрешение   на  установку  рекламной  конструкции  будет аннулировано или признано недействительным;</text:span></text:p>
      <text:p text:style-name="P68">    <text:span text:style-name="T40">- если Сторона 2 использует рекламную конструкцию не в целях распространения рекламы или социальной рекламы.</text:span></text:p>
      <text:p text:style-name="P71">2.2.4. В случае если рекламная конструкция была установлена Стороной 2 до заключения данного договора, включить в стоимость договора период размещения рекламной конструкции от даты ее установки.</text:p>
      <text:p text:style-name="P68"> </text:p>
      <text:p text:style-name="P71">2.3. Сторона 2 обязуется:</text:p>
      <text:p text:style-name="P68"><text:span text:style-name="T40">2.3.1. Вносить плату в размере, порядке и в сроки, установленные разделом 3 настоящего договора</text:span>, <text:span text:style-name="T40">включая платежи за период размещения рекламной конструкции до заключения данного договора.</text:span></text:p>
      <text:p text:style-name="P54"><text:tab/> <text:span text:style-name="T40">2.3.2. Предпринять   необходимые   меры  (вплоть  до  демонтажа  рекламной  конструкции) по  первому требованию должностных лиц соответствующих служб, если рекламная конструкция представляет угрозу  нанесения  вреда  имуществу  юридических и физических лиц, здоровью граждан,   нормальному   функционированию  объектов  городского  хозяйства. </text:span></text:p>
      <text:p text:style-name="P71">2.3.3. Оплатить услуги третьих лиц по ликвидации угрозы нанесения вреда рекламной конструкцией, оказавшейся в аварийной ситуации.   </text:p>
      <text:p text:style-name="P68"><text:span text:style-name="T40">2.3.4. </text:span><text:span text:style-name="T8">Произвести демонтаж рекламной конструкции, указанной в п.1.1 настоящего договора в сроки, установленные  действующим законодательством,  по  окончании  срока  действия договора,  а  также  в случаях досрочного расторжения  договора на установку рекламной конструкции.</text:span></text:p>
      <text:p text:style-name="P70">2.3.5. Привести место размещения  рекламной конструкции после произведенного демонтажа к состоянию до установки рекламоносителя (демонтировать фундамент, в том числе и заглубленный, восстановить газон, асфальтовое или плиточное  покрытие, и т.п.).</text:p>
      <text:p text:style-name="P68"><text:span text:style-name="T8">2.3.6.  </text:span><text:span text:style-name="T40">При  производстве работ в интересах муниципального  образования  город  Владимир  в случае необходимости временного демонтажа конструкции производить   работы   по   демонтажу   конструкции   и   ее   последующему восстановлению за  счет собственных средств.</text:span></text:p>
      <text:p text:style-name="P71">2.3.7.  Возместить  расходы,  понесенные Стороной 1 при производстве принудительного демонтажа конструкции,  а  также  расходы,  связанные  с  хранением  и  утилизацией демонтированной конструкции.</text:p>
      <text:p text:style-name="P68"><text:span text:style-name="T40">2.3.8.  Не    производить   без   согласования   Стороной   1   замену  рекламоносителя  на  другой  по  размеру,  форме,  проектной  документации, принципу и особенностям </text:span><text:soft-page-break/><text:span text:style-name="T40">эксплуатации.</text:span></text:p>
      <text:p text:style-name="P71">2.3.9 Погасить все предусмотренные настоящим договором платежи в случае  расторжения или прекращения договора.</text:p>
      <text:p text:style-name="P71">2.3.10. Получить на руки выставленный счет по договору в течение 7 (семи) календарных дней после соответствующего уведомления Стороной 1.</text:p>
      <text:p text:style-name="P68"> </text:p>
      <text:p text:style-name="P71">2.4. Сторона 2 вправе:</text:p>
      <text:p text:style-name="P71">2.4.1. Установить и эксплуатировать рекламную конструкцию, указанную в пункте 1.1 и приложении 1 к настоящему договору.</text:p>
      <text:p text:style-name="P71">2.4.2. Обжаловать действия Стороны 1 в суде и органах, осуществляющих контроль за  соблюдением законодательства о рекламе. </text:p>
      <text:p text:style-name="P68"><text:span text:style-name="T40">2.4.3.   Уступить   права  по данному договору другому лицу</text:span><text:span text:style-name="T41"> </text:span><text:span text:style-name="T40">с согласия Стороны 1 после оплаты в полном объеме Стороной 2 купленного права на заключение данного договора.</text:span></text:p>
      <text:p text:style-name="P71">2.4.4. Досрочно расторгнуть настоящий договор в соответствии с действующим законодательством.</text:p>
      <text:p text:style-name="P68"> </text:p>
      <text:p text:style-name="P72">3. РАСЧЕТЫ ПО ДОГОВОРУ</text:p>
      <text:p text:style-name="P68"> 3.1. Платежи за установку рекламной конструкции, включая НДС (18%), производятся Стороной 2 за оплачиваемый период _______________________________   не   позднее   15 </text:p>
      <text:p text:style-name="P68">                                                                                 <text:span text:style-name="T37">(год или квартал)</text:span></text:p>
      <text:p text:style-name="P68">календарных дней  до истечения оплачиваемого периода.</text:p>
      <text:p text:style-name="P68"> 3.2. Расчет платы за установку рекламной конструкции  производится в соответствии с «Методикой расчета платы по договорам на установку и эксплуатацию рекламных конструкций  на  объектах  недвижимости,  находящихся в собственности или в ведении  муниципального  образования  город  Владимир»  (далее - методика), утверждаемой решением Совета народных депутатов города Владимира.</text:p>
      <text:p text:style-name="P68">Сторона  1  вправе в случае изменения методики или базовой ставки платы по   договорам   на  установку  и  эксплуатацию  рекламных  конструкций   в одностороннем порядке изменить плату по настоящему договору.</text:p>
      <text:p text:style-name="P68">Данные   изменения   платы   по   договору  принимается  Стороной  2  в безусловном порядке.</text:p>
      <text:p text:style-name="P68">3.3. Плата по договору за оплачиваемый период производится согласно расчету (приложение __), являющемуся   неотъемлемой  частью  настоящего договора. </text:p>
      <text:p text:style-name="P68"><text:span text:style-name="T9">3.4. Первый платеж </text:span><text:span text:style-name="T5">от даты заключения договора оплачивается денежными средствами из задатка на участие в торгах по продаже права на заключение договора на установку и эксплуатацию рекламной конструкции. Денежные средства, полученные в качестве задатка, за минусом суммы первого платежа возвращаются Стороне 2 после выдачи разрешения на установку рекламной конструкции либо по заявлению Стороны 2 учитываются в счет последующих платежей по договору на установку и эксплуатацию рекламной конструкции.</text:span></text:p>
      <text:p text:style-name="P69">3.5. Плата по настоящему договору может включать дополнительные платежи за период, указанный в п. 2.3.1 договора.</text:p>
      <text:p text:style-name="P68">3.6.  В  случае  задержки платы по договору Сторона 2 уплачивает пени в размере  0,1% от суммы текущего платежа за каждый день просрочки исполнения обязательств   по   оплате,  предусмотренных  договором,  начиная  со  дня, следующего после дня истечения установленного договором срока оплаты.</text:p>
      <text:p text:style-name="P68">       В случае нарушения Стороной 1 п. 2.1.7. пени не выставляются.  </text:p>
      <text:p text:style-name="P68">       Уплата  пени не освобождает Стороны от исполнения обязательств по договору.</text:p>
      <text:p text:style-name="P54"/>
      <text:p text:style-name="P72">4. РАЗМЕЩЕНИЕ СОЦИАЛЬНОЙ РЕКЛАМЫ</text:p>
      <text:p text:style-name="P71">4.1.  Сторона  2  обязана размещать социальную рекламу на принадлежащем ему   рекламоносителе   в   пределах   пяти   процентов   годового   объема распространяемой  им  рекламы  (20  календарных  дней  на  каждой рекламной поверхности).</text:p>
      <text:p text:style-name="P71"><text:soft-page-break/>4.2.  В  случае  размещения  социальной  рекламы на основании обращения Стороны  1  на  рекламоносителе, указанном в разделе 1 договора, платежи по настоящему договору корректируются в соответствии с методикой.</text:p>
      <text:p text:style-name="P68"> </text:p>
      <text:p text:style-name="P72">5. ОСОБЫЕ УСЛОВИЯ</text:p>
      <text:p text:style-name="P71">5.1. Стороны подтверждают, что настоящий договор заключен без <text:s/>согласования органов, отвечающих за безопасность дорожного движения.</text:p>
      <text:p text:style-name="P71">5.2. Сторона 2 обязуется выполнить условия и требования инженерно – технических служб, экспертных организаций, а также органа, уполномоченного на выдачу разрешения, к  внешнему виду, месту размещения  и техническим параметрам рекламной конструкции, указанной в пункте 1.1 настоящего договора, которые заключаются в следующем: ____________________________________________________________________________</text:p>
      <text:p text:style-name="P73">(условия и требования инженерно – технических служб, экспертных организаций, а также органа, уполномоченного на выдачу разрешения)</text:p>
      <text:p text:style-name="P68"><text:span text:style-name="T40">5.3. В случае обоснованных претензий уполномоченных органов и инженерно – технических служб,  к </text:span>  <text:span text:style-name="T40">внешнему виду, месту размещения  и техническим параметрам рекламной конструкции, Сторона 2 обязуется принять меры, снимающие данные претензии, в том числе и путем перемещения рекламной конструкции в радиусе до 15 м от места ее установки,  либо демонтировать конструкцию, оплатив период ее фактического размещения в соответствии с разделом 3 настоящего договора. </text:span></text:p>
      <text:p text:style-name="P68"> </text:p>
      <text:p text:style-name="P72">6. ОТВЕТСТВЕННОСТЬ СТОРОН</text:p>
      <text:p text:style-name="P71">6.1.  Стороны  несут  ответственность  за неисполнение или ненадлежащее исполнение  условий договора и принятых на себя обязательств в соответствии с положениями настоящего договора и действующим законодательством РФ.    </text:p>
      <text:p text:style-name="P71">6.2.  В  случае утраты или повреждения рекламоносителя, произошедших не по вине Стороны 1, Сторона 1 ответственности не несет.</text:p>
      <text:p text:style-name="P68"> </text:p>
      <text:p text:style-name="P72">7. ИЗМЕНЕНИЕ, РАСТОРЖЕНИЕ И ПРЕКРАЩЕНИЕ ДОГОВОРА</text:p>
      <text:p text:style-name="P71">7.1. Изменение, расторжение и прекращение договора производится Сторонами в соответствии с законодательством и настоящим договором.</text:p>
      <text:p text:style-name="P71">7.2.  Если  на  момент  досрочного расторжения договора по причинам, не зависящим  от  Стороны  2,  оплаченный  период  размещения  рекламоносителя Стороной  2  использован  частично, неиспользованная часть средств подлежит возврату  Стороной  1 либо зачисляется в счет платежей за размещение других рекламоносителей.</text:p>
      <text:p text:style-name="P71">7.3.  В  случае  одностороннего расторжения договора настоящий  договор считается  расторгнутым по истечении 20 дней от даты направления Стороной 1 соответствующего уведомления Стороне 2.</text:p>
      <text:p text:style-name="P68"> </text:p>
      <text:p text:style-name="P68">                                         <text:span text:style-name="T40">8. ЗАКЛЮЧИТЕЛЬНЫЕ ПОЛОЖЕНИЯ</text:span></text:p>
      <text:p text:style-name="P68"> <text:span text:style-name="T40">8.1.  Все  изменения  и  дополнения к настоящему договору оформляются в письменном  виде  в  форме  дополнительного  соглашения,  вступают в силу с момента  их  подписания  Сторонами по договору и являются его неотъемлемыми частями.</text:span></text:p>
      <text:p text:style-name="P68"> <text:span text:style-name="T40">8.2.  Во  всем  остальном,  что  не  предусмотрено настоящим договором, Стороны руководствуются действующим законодательством.</text:span></text:p>
      <text:p text:style-name="P71">8.3.  Настоящий договор составлен в двух экземплярах, обладающих равной юридической силой, по одному экземпляру для каждой Стороны.</text:p>
      <text:p text:style-name="P71">8.4.  Обо  всех  изменениях организационно-правовой формы, юридического адреса  или  иных  реквизитов  юридического лица Стороны обязаны  уведомить друг друга.</text:p>
      <text:p text:style-name="P68"> </text:p>
      <text:p text:style-name="P72">9. АДРЕСА, РЕКВИЗИТЫ И ПОДПИСИ СТОРОН</text:p>
      <text:p text:style-name="P74"/>
      <text:p text:style-name="P74"/>
      <table:table table:name="Таблица6" table:style-name="Таблица6">
        <table:table-column table:style-name="Таблица6.A"/>
        <text:soft-page-break/>
        <table:table-row table:style-name="Таблица6.1">
          <table:table-cell table:style-name="Таблица6.A1" office:value-type="string">
            <text:p text:style-name="P7">Приложение № 4</text:p>
            <text:p text:style-name="Standard"><text:span text:style-name="T31"><text:s/>к </text:span><text:span text:style-name="T32">Условиям проведения торгов по продаже права на заключение договора на установку и эксплуатацию рекламной конструкции</text:span></text:p>
            <text:p text:style-name="P8">от 20 <text:span text:style-name="T27">августа</text:span> 2012 года</text:p>
          </table:table-cell>
        </table:table-row>
      </table:table>
      <text:p text:style-name="P61"/>
      <text:p text:style-name="P61"/>
      <text:p text:style-name="P61">РАСЧЕТ ПЛАТЫ ПО ДОГОВОРАМ НА УСТАНОВКУ И ЭКСПЛУАТАЦИЮ РЕКЛАМНЫХ КОНСТРУКЦИЙ (Пит)</text:p>
      <text:p text:style-name="P61"/>
      <text:p text:style-name="P63"><text:span text:style-name="T17">Пит=П</text:span><text:span text:style-name="T21">Д</text:span><text:span text:style-name="T17">+П</text:span><text:span text:style-name="T21">Т</text:span><text:span text:style-name="T17">,</text:span> <text:span text:style-name="T23">где</text:span></text:p>
      <text:p text:style-name="P65"><text:span text:style-name="T42">П</text:span><text:span text:style-name="T39">Д</text:span><text:span text:style-name="T42">-составляющая платежа, руб./год, учитывающая особенности рекламной конструкции и места ее размещения</text:span></text:p>
      <text:p text:style-name="P62"><text:span text:style-name="T24">П</text:span><text:span text:style-name="T22">Д</text:span><text:span text:style-name="T25"> </text:span><text:span text:style-name="T26">= Амин х S х Крц х Кs х Кнр х Ксоц х Кси х Кти х Ктк + НДС, </text:span><text:span text:style-name="T23">руб./год, где</text:span></text:p>
      <text:p text:style-name="P76"/>
      <text:p text:style-name="P75">Амин - базовая ставка платы по договорам, руб. x кв. м/год, устанавливается нормативными актами Совета народных депутатов.</text:p>
      <text:p text:style-name="P75">S - площадь информационного поля рекламной конструкции, кв. м.</text:p>
      <text:p text:style-name="P67"><text:span text:style-name="T32">Крц - коэффициент зоны рекламной ценности территории города (определяется в соответствии с </text:span><text:a xlink:type="simple" xlink:href="consultantplus://offline/ref=5A377F729725E573DBAC7E2004393DE63F6391D3CDB409B7198BA02B2B6D4FCD609B25A232A0B93F9E7338n7rAL"><text:span text:style-name="T44">приложением 2</text:span></text:a><text:span text:style-name="T32"> к Правилам установки и эксплуатации средств наружной рекламы и информации на территории города Владимира).</text:span></text:p>
      <text:p text:style-name="P75">Кs - коэффициент, определяемый размером информационного поля рекламной конструкции:</text:p>
      <text:p text:style-name="P75">Кs = 0,5, если 90 кв. м &lt; S &lt; 150 кв. м;</text:p>
      <text:p text:style-name="P75">Кs = 0,2, если S &gt;= 150 кв. м;</text:p>
      <text:p text:style-name="P75">Кs = 1,0 - для остальных конструкций.</text:p>
      <text:p text:style-name="P75">Кнр - коэффициент, определяемый назначением рекламных конструкций:</text:p>
      <text:p text:style-name="P75">Кнр = 1,05 - для отдельно стоящих рекламных конструкций, предназначенных для оказания услуг по распространению рекламы;</text:p>
      <text:p text:style-name="P75">Кнр = 1,0 - для остальных рекламных конструкций.</text:p>
      <text:p text:style-name="P75">Ксоц - коэффициент использования рекламных конструкций под размещение социальной рекламы:</text:p>
      <text:p text:style-name="P75">Ксоц = 1 - для всех видов рекламных конструкций, кроме видеоэкранов.</text:p>
      <text:p text:style-name="P75">Для видеоэкранов:</text:p>
      <text:p text:style-name="P75">Ксоц = 0,75, если одновременно экспонируется один социальный видеоролик;</text:p>
      <text:p text:style-name="P75">Ксоц = 0,50, если одновременно экспонируются два социальных видеоролика;</text:p>
      <text:p text:style-name="P75">Ксоц = 0,25, если одновременно экспонируются три социальных видеоролика.</text:p>
      <text:p text:style-name="P75">В случае использования рекламных конструкций, кроме видеоэкранов, для размещения социальной рекламы плата по договору уменьшается на величину Псоц, рассчитываемую по формуле:</text:p>
      <text:p text:style-name="P75">Псоц = ПД / 365 x Днсоц, где</text:p>
      <text:p text:style-name="P25"><text:s text:c="8"/>Днсоц - количество дней, в течение которых СРНИ использовалось для размещения социальной рекламы.</text:p>
      <text:p text:style-name="P75">Кси - коэффициент, определяемый способом исполнения поверхности для размещения изображения:</text:p>
      <text:p text:style-name="P75">Кси = 10 - для видеоэкранов;</text:p>
      <text:p text:style-name="P75">Кси = 4 - для роллерных поверхностей;</text:p>
      <text:p text:style-name="P75">Кси = 2 - для призматронов;</text:p>
      <text:p text:style-name="P75">Кси = 1 - для рекламных конструкций, не использующих динамическую смену изображения.</text:p>
      <text:p text:style-name="P75">Кти - коэффициент, определяемый типом информации, размещаемой на рекламной <text:soft-page-break/>конструкции;</text:p>
      <text:p text:style-name="P75">Кти = 0 - для рекламных конструкций, которые предназначены исключительно для размещения социальной рекламы, а также объявлений юридических и физических лиц, включая афиши;</text:p>
      <text:p text:style-name="P75">Кти = 1 - для остальных рекламных конструкций.</text:p>
      <text:p text:style-name="P75">Ктк - коэффициент, определяемый наличием преимущественно социальной функции у рекламной конструкции;</text:p>
      <text:p text:style-name="P75">Ктк = 0 - для рекламных скамеек и остановок общественного транспорта, размещаемых как рекламные объекты;</text:p>
      <text:p text:style-name="P75">Ктк = 1,0 - для остальных рекламных конструкций.</text:p>
      <text:p text:style-name="P64"/>
      <text:p text:style-name="P10"><text:s text:c="10"/><text:span text:style-name="T43">ПТ- составляющая платежа, руб/год, определяемая по результатам торгов</text:span></text:p>
      <text:p text:style-name="P12"><text:s text:c="10"/><text:span text:style-name="T3">ПТ=Ки х Цл/Сд, </text:span>где:</text:p>
      <text:p text:style-name="P12"><text:s text:c="10"/>Цл-цена лота, руб., определенная в результате торгов;</text:p>
      <text:p text:style-name="P12"><text:s text:c="10"/>Сд-срок действия договора;</text:p>
      <text:p text:style-name="P13"><text:s text:c="4"/>Ки-коэффициент роста платежа. В первый год действия договора Ки равен1, в последующие годы равен прогнозному коэффициенту <text:s/>(индексу потребительских цен), определяемому Минэкономразвития России.</text:p>
      <text:p text:style-name="P11"/>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Normal" style:family="paragraph">
      <style:paragraph-properties fo:margin-left="0cm" fo:margin-right="0cm" fo:orphans="2" fo:widows="2"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orphans="2" fo:widows="2" fo:text-indent="0cm" style:auto-text-indent="false" style:text-autospace="ideograph-alph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line-height="115%" fo:orphans="2" fo:widows="2" fo:text-indent="0cm" style:auto-text-indent="false" style:text-autospace="ideograph-alpha"/>
      <style:text-properties style:font-name="Calibri" fo:font-size="8pt" style:font-name-asian="Calibri" style:font-size-asian="8pt" style:font-size-complex="8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line-height="115%" fo:orphans="2" fo:widows="2" fo:text-indent="0cm" style:auto-text-indent="false" style:text-autospace="ideograph-alpha"/>
      <style:text-properties style:font-name="Calibri" fo:font-size="8pt" style:font-name-asian="Calibri" style:font-size-asian="8pt" style:font-size-complex="8pt"/>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Calibri" style:font-size-asian="10pt"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orphans="2" fo:widows="2" fo:hyphenation-ladder-count="no-limit" fo:text-indent="1.27cm" style:auto-text-indent="false"/>
      <style:text-properties style:use-window-font-color="true" style:font-name="Arial" fo:font-size="10pt" fo:language="ru" fo:country="RU" style:font-name-asian="Arial" style:font-size-asian="10pt" style:font-name-complex="Calibri"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fo:orphans="2" fo:widows="2" style:text-autospace="ideograph-alpha"/>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35M21S</meta:editing-duration>
    <meta:editing-cycles>26</meta:editing-cycles>
    <meta:generator>OpenOffice.org/3.3$Win32 OpenOffice.org_project/330m20$Build-9567</meta:generator>
    <dc:date>2012-08-21T14:23:51.25</dc:date>
    <meta:print-date>2012-08-21T14:22:16.32</meta:print-date>
    <meta:printed-by>Ольга Герасимова</meta:printed-by>
    <meta:document-statistic meta:table-count="5" meta:image-count="3" meta:object-count="0" meta:page-count="19" meta:paragraph-count="382" meta:word-count="5416" meta:character-count="43694"/>
    <dc:creator>Ольга Герасимова</dc:creator>
    <meta:user-defined meta:name="Info 1"/>
    <meta:user-defined meta:name="Info 2"/>
    <meta:user-defined meta:name="Info 3"/>
    <meta:user-defined meta:name="Info 4"/>
  </office:meta>
</office:document-meta>
</file>